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dakkapel aan de voorkant van de woning, Bankstraat 38, 3581LP Utrecht, GU-Z2025-0019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705</text:p>
            <text:p text:style-name="common-al">Toelichting: het vergroten van de dakkapel aan de voorkant van de woning</text:p>
            <text:p text:style-name="common-al">Datum ontvangst aanvraag: 16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374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4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4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705</meta:user-defined>
    <meta:user-defined meta:name="DCTERMS.abstract">Toelichting: het vergroten van de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vergroten van de dakkapel aan de voorkant van de woning, Bankstraat 38, 3581LP Utrecht, GU-Z2025-0019705</meta:user-defined>
    <meta:user-defined meta:name="OVERHEIDop.datumEindeReactietermijn">2025-08-11</meta:user-defined>
    <meta:user-defined meta:name="OVERHEIDop.terinzageleggingBG">https://jeleefomgeving.nl/inzien/002220647/5e538ac2-aca2-4b50-b7e8-c2bbd05f4cac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747</meta:user-defined>
    <meta:user-defined meta:name="OVERHEIDop.GmbID/DC.identifier">gmb-2025-263747</meta:user-defined>
    <meta:user-defined meta:name="OVERHEIDop.versieInformatie"/>
  </office:meta>
</office:document-meta>
</file>