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Schuytstraat - ter hoogte van huisnummer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beachvlaggen ter hoogte van het Valkenbosplein, de 2e Schuytstraat en de Stadhouderslaan in Den Haag. De aanvraag is ingediend voor de periode van 14 en 15 juni 2025.</text:p>
            <text:p text:style-name="common-al"/>
            <text:p text:style-name="common-al">Ons kenmerk: 0105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Schuytstraat - ter hoogte van huisnummer 164</text:p>
            <text:p text:style-name="tussenkopcur">
            <text:span text:style-name="nadrukvet">Datum bekendmaking besluit:</text:span>
          </text:p>
            <text:p text:style-name="common-al">1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55GGB25/9030981</meta:user-defined>
    <meta:user-defined meta:name="DCTERMS.abstract">Het plaatsen van beachvlaggen ter hoogte van het Valkenbosplein, de 2e Schuytstraat en de Stadhouderslaan in Den Haag. De aanvraag is ingediend voor de periode van 14 en 15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2e Schuytstraat - ter hoogte van huisnummer 164 te Den Haag</meta:user-defined>
    <meta:user-defined meta:name="DCTERMS.W3CDTF/DCTERMS.available">2025-06-18</meta:user-defined>
    <meta:user-defined meta:name="OVERHEIDop.externeBijlage">Bijlage_56989636_voor_bekendmaking|exb-2025-22358</meta:user-defined>
    <meta:user-defined meta:name="DCTERMS.W3CDTF/OVERHEIDop.jaargang">2025</meta:user-defined>
    <meta:user-defined meta:name="OVERHEIDop.publicationIssue">263746</meta:user-defined>
    <meta:user-defined meta:name="OVERHEIDop.GmbID/DC.identifier">gmb-2025-263746</meta:user-defined>
    <meta:user-defined meta:name="OVERHEIDop.versieInformatie"/>
  </office:meta>
</office:document-meta>
</file>