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Fahrenheitstraat 14, 16 e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door het bouwen van een dakopbouw van de woningen Fahrenheitstraat 14 en 20, de winkel Fahrenheitstraat 16 en de achterliggende werkplaats in een winkel en 7 woningen</text:p>
            <text:p text:style-name="common-al"/>
            <text:p text:style-name="common-al">Ons kenmerk: 2018072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4, 16 en 20</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7239/9031010</meta:user-defined>
    <meta:user-defined meta:name="DCTERMS.abstract">Het in- en uitwendig veranderen en vergroten door het bouwen van een dakopbouw van de woningen Fahrenheitstraat 14 en 20, de winkel Fahrenheitstraat 16 en de achterliggende werkplaats in een winkel en 7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gedeeltelijke vergunning, Fahrenheitstraat 14, 16 en 20 te Den Haag</meta:user-defined>
    <meta:user-defined meta:name="DCTERMS.W3CDTF/DCTERMS.available">2025-06-18</meta:user-defined>
    <meta:user-defined meta:name="DCTERMS.W3CDTF/OVERHEIDop.jaargang">2025</meta:user-defined>
    <meta:user-defined meta:name="OVERHEIDop.publicationIssue">263744</meta:user-defined>
    <meta:user-defined meta:name="OVERHEIDop.GmbID/DC.identifier">gmb-2025-263744</meta:user-defined>
    <meta:user-defined meta:name="OVERHEIDop.versieInformatie"/>
  </office:meta>
</office:document-meta>
</file>