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mon Vestdijk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Simon Vestdijkpad 3, 3069 JZ, plaatsen dakkapellen op de 2e verdieping aan de voor- en achtergevel van de woning (aanvraagdatum 11-06-2025, dossiernummer OMV.25.06.00129). </text:p>
            <text:p text:style-name="common-al">
            <text:span text:style-name="nadrukvet">Informatie aangevraagde vergunningen.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74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imon Vestdijkpad 3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41</meta:user-defined>
    <meta:user-defined meta:name="OVERHEIDop.GmbID/DC.identifier">gmb-2025-263741</meta:user-defined>
    <meta:user-defined meta:name="OVERHEIDop.versieInformatie"/>
  </office:meta>
</office:document-meta>
</file>