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epplerstraat 332 - Kepplerstraat ter hoogte van huisnummer 3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straatkast en het treffen van tijdelijke verkeersmaatregelen ter hoogte van de Kepplerstraat huisnummer 332 in den Haag. De aanvraag is ingediend voor de periode van 2 juni 2025 t/m 8 augustus 2025.</text:p>
            <text:p text:style-name="common-al"/>
            <text:p text:style-name="common-al">Ons kenmerk: 0089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epplerstraat 332 - Kepplerstraat ter hoogte van huisnummer 332</text:p>
            <text:p text:style-name="tussenkopcur">
            <text:span text:style-name="nadrukvet">Datum bekendmaking besluit:</text:span>
          </text:p>
            <text:p text:style-name="common-al">1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4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4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95IBA25/9030962</meta:user-defined>
    <meta:user-defined meta:name="DCTERMS.abstract">Het vervangen van een straatkast en het treffen van tijdelijke verkeersmaatregelen ter hoogte van de Kepplerstraat huisnummer 332 in den Haag. De aanvraag is ingediend voor de periode van 2 juni 2025 t/m 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epplerstraat 332 - Kepplerstraat ter hoogte van huisnummer 332 te Den Haag</meta:user-defined>
    <meta:user-defined meta:name="DCTERMS.W3CDTF/DCTERMS.available">2025-06-18</meta:user-defined>
    <meta:user-defined meta:name="OVERHEIDop.externeBijlage">Bijlage_56988957_voor_bekendmaking|exb-2025-22357</meta:user-defined>
    <meta:user-defined meta:name="DCTERMS.W3CDTF/OVERHEIDop.jaargang">2025</meta:user-defined>
    <meta:user-defined meta:name="OVERHEIDop.publicationIssue">263740</meta:user-defined>
    <meta:user-defined meta:name="OVERHEIDop.GmbID/DC.identifier">gmb-2025-263740</meta:user-defined>
    <meta:user-defined meta:name="OVERHEIDop.versieInformatie"/>
  </office:meta>
</office:document-meta>
</file>