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de Kick-off campagne 'E-bike op 19 juni 2025 aan Kruising Beellaan-Marijnenlaa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5-055356, Kruising Beellaan-Marijnenlaan, verklaring van geen bezwaar voor de Kick-off campagne 'E-bike op 19 juni 2025 (verzonden 10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373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3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3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535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laring van geen bezwaar voor de Kick-off campagne 'E-bike op 19 juni 2025 aan Kruising Beellaan-Marijnenlaan te Uithoor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738</meta:user-defined>
    <meta:user-defined meta:name="OVERHEIDop.GmbID/DC.identifier">gmb-2025-263738</meta:user-defined>
    <meta:user-defined meta:name="OVERHEIDop.versieInformatie"/>
  </office:meta>
</office:document-meta>
</file>