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buurtbarbecue op 29 augustus 2025 aan Wilgenhof speeltuintje/grasveldje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55345, Wilgenhof speeltuintje/grasveldje, verklaring van geen bezwaar voor de buurtbarbecue op 29 augustus 2025. (verzonden 0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7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45</meta:user-defined>
    <dc:language>nl</dc:language>
    <meta:user-defined meta:name="OVERHEIDop.locatietype/OVERHEIDop.gebiedsmarkering">Weg</meta:user-defined>
    <meta:user-defined meta:name="DC.title">Verklaring van geen bezwaar voor de buurtbarbecue op 29 augustus 2025 aan Wilgenhof speeltuintje/grasveldje te De Kwak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35</meta:user-defined>
    <meta:user-defined meta:name="OVERHEIDop.GmbID/DC.identifier">gmb-2025-263735</meta:user-defined>
    <meta:user-defined meta:name="OVERHEIDop.versieInformatie"/>
  </office:meta>
</office:document-meta>
</file>