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gasusweg 1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egasusweg 166, 3067 KX, plaatsen van transparante en wegschuifbare balkonbeglazing (aanvraagdatum 11-06-2025, dossiernummer OMV.25.06.0012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egasusweg 16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29</meta:user-defined>
    <meta:user-defined meta:name="OVERHEIDop.GmbID/DC.identifier">gmb-2025-263729</meta:user-defined>
    <meta:user-defined meta:name="OVERHEIDop.versieInformatie"/>
  </office:meta>
</office:document-meta>
</file>