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schuur, Stokreefsweg 4a, 7468S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Stokreefsweg 4a, 7468SC Enter. De melding is geregistreerd onder nummer Z2025-00003244.</text:p>
            <text:p text:style-name="common-al">De melding betreft het slopen van een schuur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37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44</meta:user-defined>
    <meta:user-defined meta:name="DCTERMS.abstract">Betreft: Melding op locatie Stokreefsweg 4a, 7468SC Enter</meta:user-defined>
    <dc:language>nl</dc:language>
    <meta:user-defined meta:name="OVERHEIDop.locatietype/OVERHEIDop.gebiedsmarkering">Vlak</meta:user-defined>
    <meta:user-defined meta:name="DC.title">Melding het slopen van een schuur, Stokreefsweg 4a, 7468SC Ent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23</meta:user-defined>
    <meta:user-defined meta:name="OVERHEIDop.GmbID/DC.identifier">gmb-2025-263723</meta:user-defined>
    <meta:user-defined meta:name="OVERHEIDop.versieInformatie"/>
  </office:meta>
</office:document-meta>
</file>