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roene Cheque 2025-2026</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
            <text:p text:style-name="al">Gelet op het bepaalde in titel 4.2 subsidies van de Algemene wet bestuursrecht en op artikel 3 van de Algemene subsidieverordening Tubbergen 2018; </text:p>
            <text:p text:style-name="al"/>
            <text:p text:style-name="al">Besluit vast te stellen de volgende subsidieregeling:</text:p>
            <text:p text:style-name="al">‘Groene Cheque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list text:style-name="id1-3-2-2-1-3">
              <text:list-item text:style-override="id1-3-2-2-1-3-1">
                <text:number>1.</text:number>
                <text:p text:style-name="al">ASV: De Algemene subsidieverordening gemeente Tubbergen 2018;</text:p>
              </text:list-item>
              <text:list-item text:style-override="id1-3-2-2-1-3-2">
                <text:number>2.</text:number>
                <text:p text:style-name="al">groene cheque: Een subsidie voor bedrijven, organisaties en huishoudens ter stimulering van duurzame projecten; </text:p>
              </text:list-item>
              <text:list-item text:style-override="id1-3-2-2-1-3-3">
                <text:number>3.</text:number>
                <text:p text:style-name="al">college: het college van burgemeester en wethouders voert de besluiten van de gemeenteraad uit; </text:p>
              </text:list-item>
              <text:list-item text:style-override="id1-3-2-2-1-3-4">
                <text:number>4.</text:number>
                <text:p text:style-name="al">groep van individuele huishoudens: een groep van ten minste 5 huishoudens;</text:p>
              </text:list-item>
              <text:list-item text:style-override="id1-3-2-2-1-3-5">
                <text:number>5.</text:number>
                <text:p text:style-name="al">maatschappelijke organisaties: Kernraden, verenigingen, scholen, stichtingen en -coöperaties, energiegemeenschappen, duurzame buurtinitiatieven en -werkgroepen etc. zonder winstoogmerk; </text:p>
              </text:list-item>
              <text:list-item text:style-override="id1-3-2-2-1-3-6">
                <text:number>6.</text:number>
                <text:p text:style-name="al">duurzame stichtingen en -coöperaties; stichtingen en coöperaties die tot doel hebben om de warmtetransitie en/of de circulaire economie in hun dorp en/of omgeving te stimuleren; </text:p>
              </text:list-item>
              <text:list-item text:style-override="id1-3-2-2-1-3-7">
                <text:number>7.</text:number>
                <text:p text:style-name="al">energiegemeenschappen; een juridische entiteit die ten behoeve van haar leden, vennoten of aandeelhouders activiteiten op de energiemarkt verricht en als hoofddoel heeft het bieden van milieuvoordelen of economische of sociale voordelen aan haar leden, vennoten of aandeelhouders of aan de plaatselijke gebieden waar ze werkzaam is, en niet is gericht op het maken van winst;</text:p>
              </text:list-item>
              <text:list-item text:style-override="id1-3-2-2-1-3-8">
                <text:number>8.</text:number>
                <text:p text:style-name="al">duurzame buurtinitiatieven en -werkgroepen: Inwoner(s) die tot doel heeft/hebben om de warmtetransitie en/of de circulaire economie in zijn/hun straat of buurt te stimuleren; </text:p>
              </text:list-item>
              <text:list-item text:style-override="id1-3-2-2-1-3-9">
                <text:number>9.</text:number>
                <text:p text:style-name="al">bedrijven: groep mensen die goederen produceren of diensten verlenen om geld te verdienen.</text:p>
              </text:list-item>
              <text:list-item text:style-override="id1-3-2-2-1-3-10">
                <text:number>10.</text:number>
                <text:p text:style-name="al">subsidieplafond: het bedrag dat gedurende het gemeentelijke begrotingsjaar ten hoogste beschikbaar is voor het verstrekken van subsidie op grond van deze verordening.</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oelstelling: Met de Groene Cheque wil de gemeente Tubbergen lokale projecten stimuleren die bijdragen aan een transitie naar een duurzame samenleving. </text:p>
            <text:list text:style-name="id1-3-2-2-2-3">
              <text:list-item text:style-override="id1-3-2-2-2-3-1">
                <text:number>1.</text:number>
                <text:p text:style-name="al">Het doel van deze subsidieregeling is om huishoudens, maatschappelijke organisaties en bedrijven in de gemeente Tubbergen te stimuleren die tot doel hebben: </text:p>
                <text:list text:style-name="id1-3-2-2-2-3-1-3">
                  <text:list-item text:style-override="id1-3-2-2-2-3-1-3-1">
                    <text:number>a.</text:number>
                    <text:p text:style-name="al">het besparen van energie en/of;</text:p>
                  </text:list-item>
                  <text:list-item text:style-override="id1-3-2-2-2-3-1-3-2">
                    <text:number>b.</text:number>
                    <text:p text:style-name="al">het opwekken en gebruik van duurzame energie en/of; </text:p>
                  </text:list-item>
                  <text:list-item text:style-override="id1-3-2-2-2-3-1-3-3">
                    <text:number>c.</text:number>
                    <text:p text:style-name="al">het opslaan van duurzame energie en/of;</text:p>
                  </text:list-item>
                  <text:list-item text:style-override="id1-3-2-2-2-3-1-3-4">
                    <text:number>d.</text:number>
                    <text:p text:style-name="al">het stimuleren van de circulaire economie door het gebruik van nieuwe materialen en producten zo veel mogelijk te reduceren en bestaande materialen en producten zo lang mogelijk te delen, her te gebruiken, te herstellen, op te knappen en/of te recyclen; </text:p>
                  </text:list-item>
                </text:list>
              </text:list-item>
              <text:list-item text:style-override="id1-3-2-2-2-3-2">
                <text:number>2.</text:number>
                <text:p text:style-name="al">Een groep van individuele huishoudens die elk voor hun eigen huishouden een product, dienst of onderzoek willen aanschaffen, moet de Groene Cheque aanvraag voldoen aan het volgende: </text:p>
                <text:list text:style-name="id1-3-2-2-2-3-2-3">
                  <text:list-item text:style-override="id1-3-2-2-2-3-2-3-1">
                    <text:number>a.</text:number>
                    <text:p text:style-name="al">een collectief project dat ten goede komt aan ten minste 5 huishoudens;</text:p>
                  </text:list-item>
                  <text:list-item text:style-override="id1-3-2-2-2-3-2-3-2">
                    <text:number>b.</text:number>
                    <text:p text:style-name="al">de aankoop van een product of dienst bij één leverancier, op één moment</text:p>
                  </text:list-item>
                </text:list>
              </text:list-item>
              <text:list-item text:style-override="id1-3-2-2-2-3-3">
                <text:number>3.</text:number>
                <text:p text:style-name="al">Maatschappelijke organisaties kunnen een Groene Cheque aanvragen voor alle maatregelen die onder de in artikel 2 genoemde subsidiabele doelen vallen. Is de maatschappelijke organisatie een duurzaam buurtinitiatief of een -werkgroep, duurzame stichting, -coöperatie of energiegemeenschap, dan geldt artikel 4 lid 4 sub b niet; </text:p>
              </text:list-item>
              <text:list-item text:style-override="id1-3-2-2-2-3-4">
                <text:number>4.</text:number>
                <text:p text:style-name="al">Bedrijven kunnen een Groene Cheque aanvragen voor het ontwikkelen van nieuwe producten of diensten die onder de in artikel 2 genoemde subsidiabele doelen vallen. Op een betere /effectievere manier dan tot nu toe gangbaar, met niet conventionele technieken die op relatief kleine schaal worden toegepast; </text:p>
              </text:list-item>
              <text:list-item text:style-override="id1-3-2-2-2-3-5">
                <text:number>5.</text:number>
                <text:p text:style-name="al">Een agrarisch bedrijf kan eenmalig een Groene Cheque aanvragen voor het laten uitvoeren van een haalbaarheidsonderzoek naar de productie van biogas en/of groen gas tot een offertebedrag van € 2.000 inclusief BTW. </text:p>
              </text:list-item>
            </text:list>
            <text:p text:style-name="al">Uitgesloten zijn zonnepanelen op daken van individuele huishoudens en isolatiemaatregelen voor individuele huishoudens.</text:p>
          </text:section>
          <text:section text:name="artikel_id1-3-2-2-3" text:style-name="artikel">
            <text:p text:style-name="artikel_kop_titel"><text:span text:style-name="artikel_kop_label">Artikel</text:span> <text:span text:style-name="artikel_kop_nr">3</text:span> – Voorwaarden subsidieverlening</text:p>
            <text:list text:style-name="id1-3-2-2-3-2">
              <text:list-item text:style-override="id1-3-2-2-3-2">
                <text:number>1.</text:number>
                <text:p text:style-name="al">De Groene cheque kan worden toegekend als: </text:p>
                <text:list text:style-name="id1-3-2-2-3-2-3">
                  <text:list-item text:style-override="id1-3-2-2-3-2-3-1">
                    <text:number>a)</text:number>
                    <text:p text:style-name="al">de activiteiten strookt met gemeentelijke beleid; </text:p>
                  </text:list-item>
                  <text:list-item text:style-override="id1-3-2-2-3-2-3-2">
                    <text:number>b)</text:number>
                    <text:p text:style-name="al">de activiteiten bijdragen aan een structurele verandering richting een aardgasvrije en circulaire samenleving</text:p>
                  </text:list-item>
                  <text:list-item text:style-override="id1-3-2-2-3-2-3-3">
                    <text:number>c)</text:number>
                    <text:p text:style-name="al">het plan uiterlijk een jaar na de aanvraag wordt gerealiseerd of in werking is;</text:p>
                  </text:list-item>
                  <text:list-item text:style-override="id1-3-2-2-3-2-3-4">
                    <text:number>d)</text:number>
                    <text:p text:style-name="al">het plan gerealiseerd wordt binnen onze gemeente;</text:p>
                  </text:list-item>
                  <text:list-item text:style-override="id1-3-2-2-3-2-3-5">
                    <text:number>e)</text:number>
                    <text:p text:style-name="al">Er een plan van aanpak is waarin de aanleiding, doelen, resultaten, effecten, bereik, tijdspad en begroting is opgenomen; </text:p>
                    <text:list text:style-name="id1-3-2-2-3-2-3-5-3">
                      <text:list-item text:style-override="id1-3-2-2-3-2-3-5-3-1">
                        <text:number>•</text:number>
                        <text:p text:style-name="al">uit de begroting moet blijken wat naast de aangevraagde subsidie de andere verwachte inkomsten zijn en van wie deze afkomstig zijn;</text:p>
                      </text:list-item>
                      <text:list-item text:style-override="id1-3-2-2-3-2-3-5-3-2">
                        <text:number>•</text:number>
                        <text:p text:style-name="al">de bedragen uit de begroting dienen te worden ondersteund met een offerte met daarbij een door leverancier en aanvrager ondertekende opdrachtbevestiging met leverdatum; </text:p>
                      </text:list-item>
                    </text:list>
                  </text:list-item>
                  <text:list-item text:style-override="id1-3-2-2-3-2-3-6">
                    <text:number>f)</text:number>
                    <text:p text:style-name="al">aanvrager en deelnemers mee willen werken aan publiciteit in (gemeentelijke) media;</text:p>
                  </text:list-item>
                  <text:list-item text:style-override="id1-3-2-2-3-2-3-7">
                    <text:number>g)</text:number>
                    <text:p text:style-name="al">aanvrager bereid is de kennis die is opgedaan tijdens het project te delen, gedurende het traject en na afloop ervan;</text:p>
                  </text:list-item>
                </text:list>
              </text:list-item>
              <text:list-item text:style-override="id1-3-2-2-3-3">
                <text:number>2.</text:number>
                <text:p text:style-name="al">Betreft de aanvrager een maatschappelijke organisatie of een bedrijf die door middel van de regeling ‘Samen Duurzaam 2025-2026’ of een Groene Cheque al ondersteuning van de gemeente heeft gekregen voor hetzelfde (samenwerkings)project, dan wordt de aanvraag voor een Groene Cheque geweigerd; </text:p>
              </text:list-item>
              <text:list-item text:style-override="id1-3-2-2-3-4">
                <text:number>3.</text:number>
                <text:p text:style-name="al">De Groene Cheque mag uitsluitend worden gebruikt ten behoeve van het project waarvoor de subsidie is toegekend.</text:p>
              </text:list-item>
            </text:list>
          </text:section>
          <text:section text:name="artikel_id1-3-2-2-4" text:style-name="artikel">
            <text:p text:style-name="artikel_kop_titel"><text:span text:style-name="artikel_kop_label">Artikel</text:span> <text:span text:style-name="artikel_kop_nr">4</text:span> – Subsidieplafond en verdeelsleutel</text:p>
            <text:list text:style-name="id1-3-2-2-4-2">
              <text:list-item text:style-override="id1-3-2-2-4-2">
                <text:number>1.</text:number>
                <text:p text:style-name="al">Aanvragen voor deze regeling zullen worden geweigerd als deze het subsidieplafond overstijgen. </text:p>
              </text:list-item>
              <text:list-item text:style-override="id1-3-2-2-4-3">
                <text:number>2.</text:number>
                <text:p text:style-name="al">Het subsidieplafond voor deze regeling bedraagt € 40.000,- tot en met 1 december 2026. </text:p>
              </text:list-item>
              <text:list-item text:style-override="id1-3-2-2-4-4">
                <text:number>3.</text:number>
                <text:p text:style-name="al">De Groene Cheque bedraagt maximaal € 3.500,- per project. </text:p>
              </text:list-item>
              <text:list-item text:style-override="id1-3-2-2-4-5">
                <text:number>4.</text:number>
                <text:p text:style-name="al">De hoogte van het uit te keren Groene Cheque bedrag is afhankelijk van:</text:p>
                <text:list text:style-name="id1-3-2-2-4-5-3">
                  <text:list-item text:style-override="id1-3-2-2-4-5-3-1">
                    <text:number>a.</text:number>
                    <text:p text:style-name="al">het totale offertebedrag;</text:p>
                  </text:list-item>
                  <text:list-item text:style-override="id1-3-2-2-4-5-3-2">
                    <text:number>b.</text:number>
                    <text:p text:style-name="al">aanvragers kunnen maximaal 75% van het totale offertebedrag aanvragen; </text:p>
                  </text:list-item>
                  <text:list-item text:style-override="id1-3-2-2-4-5-3-3">
                    <text:number>c.</text:number>
                    <text:p text:style-name="al">of de aanvrager in voorgaande jaren een Groene Cheque toegekend heeft gekregen. Één aanvrager kan over een periode van drie jaar een totaalbedrag van maximaal €3.500,- aanvragen. </text:p>
                  </text:list-item>
                </text:list>
              </text:list-item>
            </text:list>
          </text:section>
          <text:section text:name="artikel_id1-3-2-2-5" text:style-name="artikel">
            <text:p text:style-name="artikel_kop_titel"><text:span text:style-name="artikel_kop_label">Artikel</text:span> <text:span text:style-name="artikel_kop_nr">5</text:span> – Vereisten en Termijn indienen aanvraag</text:p>
            <text:list text:style-name="id1-3-2-2-5-2">
              <text:list-item text:style-override="id1-3-2-2-5-2">
                <text:number>1.</text:number>
                <text:p text:style-name="al">Subsidieaanvraag dient aangevraagd te worden via de website van de gemeente.</text:p>
              </text:list-item>
              <text:list-item text:style-override="id1-3-2-2-5-3">
                <text:number>2.</text:number>
                <text:p text:style-name="al">De aanvraag dient minimaal vier weken voor aanvang van het project gedaan te worden; </text:p>
              </text:list-item>
              <text:list-item text:style-override="id1-3-2-2-5-4">
                <text:number>3.</text:number>
                <text:p text:style-name="al">De sluitingsdatum voor het aanvragen van de Groene Cheque is 1 december 2026 of wanneer het subsidieplafond bereikt is.</text:p>
              </text:list-item>
            </text:list>
          </text:section>
          <text:section text:name="artikel_id1-3-2-2-6" text:style-name="artikel">
            <text:p text:style-name="artikel_kop_titel"><text:span text:style-name="artikel_kop_label">Artikel</text:span> <text:span text:style-name="artikel_kop_nr">6</text:span> – Vaststelling en verlening </text:p>
            <text:p text:style-name="al">De subsidie wordt in één keer vastgesteld en verleend. Subsidie wordt verleend conform de voorwaarden van de ASV.</text:p>
          </text:section>
          <text:section text:name="artikel_id1-3-2-2-7" text:style-name="artikel">
            <text:p text:style-name="artikel_kop_titel"><text:span text:style-name="artikel_kop_label">Artikel</text:span> <text:span text:style-name="artikel_kop_nr">7</text:span> – Hardheidsclausule</text:p>
            <text:p text:style-name="al">Burgemeester en wethouders kunnen van een of meer bepaalde artikelen of artikelleden van deze regeling afwijken of daaraan vasthouden voor een subsidieaanvrager of -ontvan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1.</text:number>
                <text:p text:style-name="al">Deze regeling treedt in werking op de dag na bekendmaking en eindigt op 1 december 2026.</text:p>
              </text:list-item>
              <text:list-item text:style-override="id1-3-2-2-8-3">
                <text:number>2.</text:number>
                <text:p text:style-name="al">Deze regeling wordt aangehaald als ‘Groene Cheque 2025-2026’. </text:p>
              </text:list-item>
              <text:list-item text:style-override="id1-3-2-2-8-4">
                <text:number>3.</text:number>
                <text:p text:style-name="al">Bij inwerking treden van de nieuwe nadere regel wordt de nadere regel Groene Cheque 2023-2024 ingetro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71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van de Algemene subsidieverordening Tubbergen 2018]|[https://lokaleregelgeving.overheid.nl/CVDR466638/1#artikel_3.</meta:user-defined>
    <meta:user-defined meta:name="OVERHEIDop.referentienummer">1356843</meta:user-defined>
    <meta:user-defined meta:name="DCTERMS.alternative">Groene Cheque 2025-2026</meta:user-defined>
    <dc:language>nl</dc:language>
    <meta:user-defined meta:name="OVERHEIDop.locatietype/OVERHEIDop.gebiedsmarkering">Gemeente</meta:user-defined>
    <meta:user-defined meta:name="DC.title">Groene Cheque 2025-2026</meta:user-defined>
    <meta:user-defined meta:name="DCTERMS.W3CDTF/DCTERMS.available">2025-06-19</meta:user-defined>
    <meta:user-defined meta:name="DCTERMS.W3CDTF/OVERHEIDop.jaargang">2025</meta:user-defined>
    <meta:user-defined meta:name="OVERHEIDop.publicationIssue">263717</meta:user-defined>
    <meta:user-defined meta:name="OVERHEIDop.betreftRegeling">CVDR740708_1</meta:user-defined>
    <meta:user-defined meta:name="xs:date/OVERHEIDop.startdatum">2025-06-20</meta:user-defined>
    <meta:user-defined meta:name="xs:date/OVERHEIDop.einddatum">2026-12-01</meta:user-defined>
    <meta:user-defined meta:name="OVERHEIDop.GmbID/DC.identifier">gmb-2025-263717</meta:user-defined>
    <meta:user-defined meta:name="OVERHEIDop.versieInformatie"/>
  </office:meta>
</office:document-meta>
</file>