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slijtersbedrijf</text:p>
            <text:p text:style-name="common-al">Locatie: Dorpsstraat 9, 4751 AH Oud Gastel</text:p>
            <text:p text:style-name="common-al">Zaaknummer: 1216840</text:p>
            <text:p text:style-name="common-al">Verzenddatum: 16-06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37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6840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15</meta:user-defined>
    <meta:user-defined meta:name="OVERHEIDop.GmbID/DC.identifier">gmb-2025-263715</meta:user-defined>
    <meta:user-defined meta:name="OVERHEIDop.versieInformatie"/>
  </office:meta>
</office:document-meta>
</file>