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Tijdelijke bewoning bijgebouw Elspeterweg-I-Tijd Vaassen8171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Tijdelijke bewoning bijgebouw Elspeterweg-I-Tijd Vaassen 8171EW</text:p>
            <text:p text:style-name="common-al">Datum besluit: 16-06-2025</text:p>
            <text:p text:style-name="common-al">Zaaknummer: 1310888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371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089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Tijdelijke bewoning bijgebouw Elspeterweg-I-Tijd Vaassen8171EW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3714</meta:user-defined>
    <meta:user-defined meta:name="OVERHEIDop.GmbID/DC.identifier">gmb-2025-263714</meta:user-defined>
    <meta:user-defined meta:name="OVERHEIDop.versieInformatie"/>
  </office:meta>
</office:document-meta>
</file>