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4-3">
      <text:list-level-style-bullet text:bullet-char="•" text:level="1">
        <style:list-level-properties text:min-label-width="10mm"/>
      </text:list-level-style-bullet>
    </text:list-style>
    <text:list-style style:name="id1-3-2-2-3-2-3-4-3-1">
      <text:list-level-style-bullet text:bullet-char="•" text:level="1">
        <style:list-level-properties text:min-label-width="10mm"/>
      </text:list-level-style-bullet>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3">
      <text:list-level-style-bullet text:bullet-char="•" text:level="1">
        <style:list-level-properties text:min-label-width="10mm"/>
      </text:list-level-style-bullet>
    </text:list-style>
    <text:list-style style:name="id1-3-2-2-4-5-3-2-3-1">
      <text:list-level-style-bullet text:bullet-char="•" text:level="1">
        <style:list-level-properties text:min-label-width="10mm"/>
      </text:list-level-style-bullet>
    </text:list-style>
    <text:list-style style:name="id1-3-2-2-4-5-3-2-3-2">
      <text:list-level-style-bullet text:bullet-char="•" text:level="1">
        <style:list-level-properties text:min-label-width="10mm"/>
      </text:list-level-style-bullet>
    </text:list-style>
    <text:list-style style:name="id1-3-2-2-4-5-3-2-3-3">
      <text:list-level-style-bullet text:bullet-char="•" text:level="1">
        <style:list-level-properties text:min-label-width="10mm"/>
      </text:list-level-style-bullet>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3">
      <text:list-level-style-bullet text:bullet-char="•" text:level="1">
        <style:list-level-properties text:min-label-width="10mm"/>
      </text:list-level-style-bullet>
    </text:list-style>
    <text:list-style style:name="id1-3-2-2-4-5-3-3-3-1">
      <text:list-level-style-bullet text:bullet-char="•" text:level="1">
        <style:list-level-properties text:min-label-width="10mm"/>
      </text:list-level-style-bullet>
    </text:list-style>
    <text:list-style style:name="id1-3-2-2-4-5-3-3-3-2">
      <text:list-level-style-bullet text:bullet-char="•" text:level="1">
        <style:list-level-properties text:min-label-width="10mm"/>
      </text:list-level-style-bullet>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4-3">
      <text:list-level-style-bullet text:bullet-char="•" text:level="1">
        <style:list-level-properties text:min-label-width="10mm"/>
      </text:list-level-style-bullet>
    </text:list-style>
    <text:list-style style:name="id1-3-2-2-4-5-3-4-3-1">
      <text:list-level-style-bullet text:bullet-char="•" text:level="1">
        <style:list-level-properties text:min-label-width="10mm"/>
      </text:list-level-style-bullet>
    </text:list-style>
    <text:list-style style:name="id1-3-2-2-4-5-3-4-3-2">
      <text:list-level-style-bullet text:bullet-char="•" text:level="1">
        <style:list-level-properties text:min-label-width="10mm"/>
      </text:list-level-style-bullet>
    </text:list-style>
    <text:list-style style:name="id1-3-2-2-4-5-3-4-3-3">
      <text:list-level-style-bullet text:bullet-char="•" text:level="1">
        <style:list-level-properties text:min-label-width="10mm"/>
      </text:list-level-style-bullet>
    </text:list-style>
    <text:list-style style:name="id1-3-2-2-4-5-3-4-3-4">
      <text:list-level-style-bullet text:bullet-char="•" text:level="1">
        <style:list-level-properties text:min-label-width="10mm"/>
      </text:list-level-style-bullet>
    </text:list-style>
    <text:list-style style:name="id1-3-2-2-4-5-3-4-3-5">
      <text:list-level-style-bullet text:bullet-char="•" text:level="1">
        <style:list-level-properties text:min-label-width="10mm"/>
      </text:list-level-style-bullet>
    </text:list-style>
    <text:list-style style:name="id1-3-2-2-4-5-3-4-3-6">
      <text:list-level-style-bullet text:bullet-char="•" text:level="1">
        <style:list-level-properties text:min-label-width="10mm"/>
      </text:list-level-style-bullet>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amen Duurzaam 2025-2026</text:p>
      <text:section text:name="regeling_id1-3-2" text:style-name="regeling">
        <text:section text:name="aanhef_id1-3-2-1" text:style-name="aanhef">
          <text:section text:name="preambule_id1-3-2-1-1" text:style-name="preambule">
            <text:p text:style-name="al">Het college van burgemeester en wethouders van Tubbergen;</text:p>
            <text:p text:style-name="al"/>
            <text:p text:style-name="al">Gelet op het bepaalde in titel 4.2 subsidies van de Algemene wet bestuursrecht en op artikel 3 van de Algemene subsidieverordening Tubbergen 2018; </text:p>
            <text:p text:style-name="al"/>
            <text:p text:style-name="al">Besluit vast te stellen de volgende subsidieregeling: </text:p>
            <text:p text:style-name="al">‘Samen Duurzaam 2025-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In deze subsidieregeling wordt verstaan onder: </text:p>
            <text:list text:style-name="id1-3-2-2-1-3">
              <text:list-item text:style-override="id1-3-2-2-1-3-1">
                <text:number>1.</text:number>
                <text:p text:style-name="al">ASV: De Algemene subsidieverordening gemeente Tubbergen 2018;</text:p>
              </text:list-item>
              <text:list-item text:style-override="id1-3-2-2-1-3-2">
                <text:number>2.</text:number>
                <text:p text:style-name="al">Samen Duurzaam: een subsidie ter stimulering van gezamenlijke projecten tussen organisaties; </text:p>
              </text:list-item>
              <text:list-item text:style-override="id1-3-2-2-1-3-3">
                <text:number>3.</text:number>
                <text:p text:style-name="al">college: het college van burgemeester en wethouders voert de besluiten van de gemeenteraad uit; </text:p>
              </text:list-item>
              <text:list-item text:style-override="id1-3-2-2-1-3-4">
                <text:number>4.</text:number>
                <text:p text:style-name="al">duurzame stichtingen en -coöperaties; stichtingen en coöperaties die tot doel hebben om de warmtetransitie en/of de circulaire economie in hun dorp en/of omgeving te stimuleren; </text:p>
              </text:list-item>
              <text:list-item text:style-override="id1-3-2-2-1-3-5">
                <text:number>5.</text:number>
                <text:p text:style-name="al">organisaties; maatschappelijke organisaties zonder winstoogmerk, kernraden, verenigingen, scholen, stichtingen en -coöperaties, energiegemeenschappen, duurzame buurtinitiatieven en -werkgroepen, repair cafés, bedrijven; </text:p>
              </text:list-item>
              <text:list-item text:style-override="id1-3-2-2-1-3-6">
                <text:number>6.</text:number>
                <text:p text:style-name="al">energiegemeenschappen; een juridische entiteit die ten behoeve van haar leden, vennoten of aandeelhouders activiteiten op de energiemarkt verricht en als hoofddoel heeft het bieden van milieuvoordelen of economische of sociale voordelen aan haar leden, vennoten of aandeelhouders of aan de plaatselijke gebieden waar ze werkzaam is, en niet is gericht op het maken van winst;</text:p>
              </text:list-item>
              <text:list-item text:style-override="id1-3-2-2-1-3-7">
                <text:number>7.</text:number>
                <text:p text:style-name="al">duurzame buurtinitiatieven en -werkgroepen: Inwoner(s) die tot doel heeft/hebben om de warmtetransitie en/of de circulaire economie in zijn/hun straat of buurt te stimuleren; </text:p>
              </text:list-item>
              <text:list-item text:style-override="id1-3-2-2-1-3-8">
                <text:number>8.</text:number>
                <text:p text:style-name="al">subsidieplafond: het bedrag dat gedurende het gemeentelijke begrotingsjaar ten hoogste beschikbaar is voor het verstrekken van subsidie op grond van deze verordening.</text:p>
              </text:list-item>
            </text:list>
          </text:section>
          <text:section text:name="artikel_id1-3-2-2-2" text:style-name="artikel">
            <text:p text:style-name="artikel_kop_titel"><text:span text:style-name="artikel_kop_label">Artikel</text:span> <text:span text:style-name="artikel_kop_nr">2</text:span> – Subsidiabele activiteiten</text:p>
            <text:p text:style-name="al">Doelstelling: Het stimuleren van nieuwe samenwerkingen tussen organisaties die een duurzame samenleving in Tubbergen versnellen. De gemeente ondersteunt en faciliteert deze samenwerking in de gemeente Tubbergen en de gemeente Dinkelland. </text:p>
            <text:list text:style-name="id1-3-2-2-2-3">
              <text:list-item text:style-override="id1-3-2-2-2-3-1">
                <text:number>1.</text:number>
                <text:p text:style-name="al">Het gaat om samenwerkingen waarbij de volgende duurzame doelen worden nagestreefd: </text:p>
                <text:list text:style-name="id1-3-2-2-2-3-1-3">
                  <text:list-item text:style-override="id1-3-2-2-2-3-1-3-1">
                    <text:number>a.</text:number>
                    <text:p text:style-name="al">het besparen van energie en/of;</text:p>
                  </text:list-item>
                  <text:list-item text:style-override="id1-3-2-2-2-3-1-3-2">
                    <text:number>b.</text:number>
                    <text:p text:style-name="al">het opwekken en gebruik van duurzame energie en/of; </text:p>
                  </text:list-item>
                  <text:list-item text:style-override="id1-3-2-2-2-3-1-3-3">
                    <text:number>c.</text:number>
                    <text:p text:style-name="al">het opslaan van duurzame energie en/of;</text:p>
                  </text:list-item>
                  <text:list-item text:style-override="id1-3-2-2-2-3-1-3-4">
                    <text:number>d.</text:number>
                    <text:p text:style-name="al">het stimuleren van de circulaire economie door het gebruik van nieuwe materialen en producten zo veel mogelijk te reduceren en bestaande materialen en producten zo lang mogelijk te delen, her te gebruiken, te herstellen, op te knappen en/of te recyclen; </text:p>
                  </text:list-item>
                </text:list>
              </text:list-item>
              <text:list-item text:style-override="id1-3-2-2-2-3-2">
                <text:number>2.</text:number>
                <text:p text:style-name="al">Duurzame buurtinitiatieven en -werkgroepen kunnen gebruik maken van de regeling voor kosten die verband houden met het opstarten van een duurzame stichting, -coöperatie en/of energiegemeenschap maar ook opvolgende kosten zoals administratie, communicatie, organiseren van evenementen, inhuur en vrijwilligersvergoeding (volgens landelijke regels). Deze aanvragen hoeven niet te voldoen aan artikel 3 lid 1 sub c. Daarnaast zijn Artikel 4 lid 4 sub b en e niet van toepassing op deze aanvragen.</text:p>
              </text:list-item>
              <text:list-item text:style-override="id1-3-2-2-2-3-3">
                <text:number>3.</text:number>
                <text:p text:style-name="al">Duurzame stichtingen en -coöperaties, energiegemeenschappen kunnen gebruik maken van de regeling voor kosten zoals administratie, communicatie, organiseren van evenementen, inhuur en vrijwilligersvergoeding. Deze aanvragen hoeven niet te voldoen aan artikel 3 lid 1 sub c. Daarnaast zijn Artikel 4 lid 4 sub b en e niet van toepassing op deze aanvragen.</text:p>
              </text:list-item>
            </text:list>
          </text:section>
          <text:section text:name="artikel_id1-3-2-2-3" text:style-name="artikel">
            <text:p text:style-name="artikel_kop_titel"><text:span text:style-name="artikel_kop_label">Artikel</text:span> <text:span text:style-name="artikel_kop_nr">3</text:span> – Voorwaarden subsidieverlening </text:p>
            <text:list text:style-name="id1-3-2-2-3-2">
              <text:list-item text:style-override="id1-3-2-2-3-2">
                <text:number>1.</text:number>
                <text:p text:style-name="al">De subsidie kan worden toegekend als: </text:p>
                <text:list text:style-name="id1-3-2-2-3-2-3">
                  <text:list-item text:style-override="id1-3-2-2-3-2-3-1">
                    <text:number>a)</text:number>
                    <text:p text:style-name="al">de activiteiten stroken met gemeentelijke beleid; </text:p>
                  </text:list-item>
                  <text:list-item text:style-override="id1-3-2-2-3-2-3-2">
                    <text:number>b)</text:number>
                    <text:p text:style-name="al">de activiteiten bijdragen aan een structurele verandering richting een aardgasvrije en circulaire samenleving;</text:p>
                  </text:list-item>
                  <text:list-item text:style-override="id1-3-2-2-3-2-3-3">
                    <text:number>c)</text:number>
                    <text:p text:style-name="al">de samenwerkende organisaties kunnen aantonen dat er een samenwerking is, bijvoorbeeld aan de hand van een overeenkomst;</text:p>
                  </text:list-item>
                  <text:list-item text:style-override="id1-3-2-2-3-2-3-4">
                    <text:number>d)</text:number>
                    <text:p text:style-name="al">Er een plan van aanpak is (eventueel in een overeenkomst) waarin de aanleiding, doelen, resultaten, effecten, bereik, risico’s, tijdspad en begroting is beschreven (houdt rekening met de in artikel 4 beschreven wegingsfactoren); </text:p>
                    <text:list text:style-name="id1-3-2-2-3-2-3-4-3">
                      <text:list-item text:style-override="id1-3-2-2-3-2-3-4-3-1">
                        <text:number>•</text:number>
                        <text:p text:style-name="al">uit de begroting moet blijken wat naast de aangevraagde subsidie de andere verwachte inkomsten zijn en van wie deze afkomstig zijn;</text:p>
                      </text:list-item>
                    </text:list>
                  </text:list-item>
                  <text:list-item text:style-override="id1-3-2-2-3-2-3-5">
                    <text:number>e)</text:number>
                    <text:p text:style-name="al">de samenwerkende organisaties/organisatie mee willen werken aan publiciteit in (gemeentelijke) media;</text:p>
                  </text:list-item>
                  <text:list-item text:style-override="id1-3-2-2-3-2-3-6">
                    <text:number>f)</text:number>
                    <text:p text:style-name="al">de samenwerkende organisaties/organisatie bereid zijn/is de kennis die is opgedaan te delen, gedurende het traject en na afloop ervan; </text:p>
                  </text:list-item>
                  <text:list-item text:style-override="id1-3-2-2-3-2-3-7">
                    <text:number>g)</text:number>
                    <text:p text:style-name="al">er tussen de samenwerkende organisaties geen enkele organisatie zit die reeds gebruik heeft gemaakt van de regeling Samen Duurzaam of een ‘Groene Cheque’ heeft gekregen voor hetzelfde (samenwerkings)project;</text:p>
                  </text:list-item>
                  <text:list-item text:style-override="id1-3-2-2-3-2-3-8">
                    <text:number>h)</text:number>
                    <text:p text:style-name="al">de verantwoording gebeurt minimaal halfjaarlijks in de vorm van een overleg tussen de partners van het samenwerkingsproject en de betreffende subsidiebehandelaar waarbij het projectverloop en/of de projectresultaten geëvalueerd worden. </text:p>
                  </text:list-item>
                </text:list>
              </text:list-item>
              <text:list-item text:style-override="id1-3-2-2-3-3">
                <text:number>2.</text:number>
                <text:p text:style-name="al">De regeling Samen Duurzaam mag uitsluitend worden gebruikt ten behoeve van het project waarvoor de subsidie is verleend.</text:p>
              </text:list-item>
            </text:list>
          </text:section>
          <text:section text:name="artikel_id1-3-2-2-4" text:style-name="artikel">
            <text:p text:style-name="artikel_kop_titel"><text:span text:style-name="artikel_kop_label">Artikel</text:span> <text:span text:style-name="artikel_kop_nr">4</text:span> – Subsidieplafond en verdeelsleutel</text:p>
            <text:list text:style-name="id1-3-2-2-4-2">
              <text:list-item text:style-override="id1-3-2-2-4-2">
                <text:number>1.</text:number>
                <text:p text:style-name="al">Aanvragen voor deze regeling zullen worden geweigerd als deze het subsidieplafond overstijgen.</text:p>
              </text:list-item>
              <text:list-item text:style-override="id1-3-2-2-4-3">
                <text:number>2.</text:number>
                <text:p text:style-name="al">Het subsidieplafond voor deze regeling bedraagt €40.000,- tot en met 1 december 2026.</text:p>
              </text:list-item>
              <text:list-item text:style-override="id1-3-2-2-4-4">
                <text:number>3.</text:number>
                <text:p text:style-name="al">De regeling Samen Duurzaam bedraagt maximaal € 7.500,-. </text:p>
              </text:list-item>
              <text:list-item text:style-override="id1-3-2-2-4-5">
                <text:number>4.</text:number>
                <text:p text:style-name="al">De hoogte van het uit te keren bedrag is afhankelijk van de volgende wegingsfactoren: </text:p>
                <text:list text:style-name="id1-3-2-2-4-5-3">
                  <text:list-item text:style-override="id1-3-2-2-4-5-3-1">
                    <text:number>a)</text:number>
                    <text:p text:style-name="al">de kosten- en/of tijdsinvestering van; de (deelnemende) organisatie(s) in het samenwerkingsproject, het duurzame buurtinitiatief of de -werkgroep, de duurzame stichting, de -coöperatie of de energiegemeenschap. Er wordt niet meer dan 100% gesubsidieerd dan er in totaal aan waardeerbare bijdrage (in de vorm van vrijwillige uren t.w.v. 30 euro per uur, goederen en diensten) wordt ingestoken;</text:p>
                  </text:list-item>
                  <text:list-item text:style-override="id1-3-2-2-4-5-3-2">
                    <text:number>b)</text:number>
                    <text:p text:style-name="al">de tijdelijkheid van de aard van de samenwerking. Incidentele samenwerkingen ontvangen minder subsidie dan langdurigere samenwerkingen:</text:p>
                    <text:list text:style-name="id1-3-2-2-4-5-3-2-3">
                      <text:list-item text:style-override="id1-3-2-2-4-5-3-2-3-1">
                        <text:number>•</text:number>
                        <text:p text:style-name="al">Korter dan een jaar: maximaal € 3.500,-</text:p>
                      </text:list-item>
                      <text:list-item text:style-override="id1-3-2-2-4-5-3-2-3-2">
                        <text:number>•</text:number>
                        <text:p text:style-name="al">Één tot twee jaar: maximaal € 5.500,- </text:p>
                      </text:list-item>
                      <text:list-item text:style-override="id1-3-2-2-4-5-3-2-3-3">
                        <text:number>•</text:number>
                        <text:p text:style-name="al">Twee jaar of langer: maximaal € 7.500,- </text:p>
                      </text:list-item>
                    </text:list>
                  </text:list-item>
                  <text:list-item text:style-override="id1-3-2-2-4-5-3-3">
                    <text:number>c)</text:number>
                    <text:p text:style-name="al">de meervoudigheid; brengt het naast duurzame verbeteringen ook andere (bijvoorbeeld sociale) verbeteringen? </text:p>
                    <text:list text:style-name="id1-3-2-2-4-5-3-3-3">
                      <text:list-item text:style-override="id1-3-2-2-4-5-3-3-3-1">
                        <text:number>•</text:number>
                        <text:p text:style-name="al">Geen meervoudigheid: maximaal € 3.500,- </text:p>
                      </text:list-item>
                      <text:list-item text:style-override="id1-3-2-2-4-5-3-3-3-2">
                        <text:number>•</text:number>
                        <text:p text:style-name="al">Meervoudigheid: maximaal € 7.500,- </text:p>
                      </text:list-item>
                    </text:list>
                  </text:list-item>
                  <text:list-item text:style-override="id1-3-2-2-4-5-3-4">
                    <text:number>d)</text:number>
                    <text:p text:style-name="al">het bereik; hoeveel inwoners en organisaties worden gemotiveerd om te verduurzamen?</text:p>
                    <text:list text:style-name="id1-3-2-2-4-5-3-4-3">
                      <text:list-item text:style-override="id1-3-2-2-4-5-3-4-3-1">
                        <text:number>•</text:number>
                        <text:p text:style-name="al">0-10 inwoners en/of organisaties: 0</text:p>
                      </text:list-item>
                      <text:list-item text:style-override="id1-3-2-2-4-5-3-4-3-2">
                        <text:number>•</text:number>
                        <text:p text:style-name="al">10-25 inwoners en/of organisaties: maximaal € 3.500,-</text:p>
                      </text:list-item>
                      <text:list-item text:style-override="id1-3-2-2-4-5-3-4-3-3">
                        <text:number>•</text:number>
                        <text:p text:style-name="al">25-50 inwoners en/of organisaties: maximaal € 4.500,-</text:p>
                      </text:list-item>
                      <text:list-item text:style-override="id1-3-2-2-4-5-3-4-3-4">
                        <text:number>•</text:number>
                        <text:p text:style-name="al">50-100 inwoners en/of organisaties: maximaal € 5.500,-</text:p>
                      </text:list-item>
                      <text:list-item text:style-override="id1-3-2-2-4-5-3-4-3-5">
                        <text:number>•</text:number>
                        <text:p text:style-name="al">100-150 inwoners en/of organisaties: maximaal € 6.500,-</text:p>
                      </text:list-item>
                      <text:list-item text:style-override="id1-3-2-2-4-5-3-4-3-6">
                        <text:number>•</text:number>
                        <text:p text:style-name="al">150 of meer inwoners en/of organisaties: maximaal € 7.500,-</text:p>
                      </text:list-item>
                    </text:list>
                  </text:list-item>
                  <text:list-item text:style-override="id1-3-2-2-4-5-3-5">
                    <text:number>e)</text:number>
                    <text:p text:style-name="al">Of de aanvragers in de voorgaande jaren gebruik hebben gemaakt van de regeling Samen Duurzaam. De aanvragers kunnen over een periode van drie jaar een totaalbedrag van maximaal €7.500,- aanvragen. </text:p>
                  </text:list-item>
                </text:list>
              </text:list-item>
            </text:list>
          </text:section>
          <text:section text:name="artikel_id1-3-2-2-5" text:style-name="artikel">
            <text:p text:style-name="artikel_kop_titel"><text:span text:style-name="artikel_kop_label">Artikel</text:span> <text:span text:style-name="artikel_kop_nr">5</text:span> – Vereisten en Termijn indienen aanvraag</text:p>
            <text:list text:style-name="id1-3-2-2-5-2">
              <text:list-item text:style-override="id1-3-2-2-5-2">
                <text:number>1.</text:number>
                <text:p text:style-name="al">Subsidieaanvraag dient aangevraagd te worden via de website van de gemeente;</text:p>
              </text:list-item>
              <text:list-item text:style-override="id1-3-2-2-5-3">
                <text:number>2.</text:number>
                <text:p text:style-name="al">De aanvraag dient minimaal vier weken voor aanvang van het samenwerkingsproject gedaan te worden; </text:p>
              </text:list-item>
              <text:list-item text:style-override="id1-3-2-2-5-4">
                <text:number>3.</text:number>
                <text:p text:style-name="al">De sluitingsdatum voor het aanvragen is 1 december 2026 of wanneer het subsidieplafond bereikt is.</text:p>
              </text:list-item>
            </text:list>
          </text:section>
          <text:section text:name="artikel_id1-3-2-2-6" text:style-name="artikel">
            <text:p text:style-name="artikel_kop_titel"><text:span text:style-name="artikel_kop_label">Artikel</text:span> <text:span text:style-name="artikel_kop_nr">6</text:span> – Vaststelling en verlening </text:p>
            <text:p text:style-name="al">De subsidie wordt in één keer vastgesteld en verleend. Subsidie wordt verleend conform de voorwaarden van de ASV.</text:p>
          </text:section>
          <text:section text:name="artikel_id1-3-2-2-7" text:style-name="artikel">
            <text:p text:style-name="artikel_kop_titel"><text:span text:style-name="artikel_kop_label">Artikel</text:span> <text:span text:style-name="artikel_kop_nr">7</text:span> – Hardheidsclausule</text:p>
            <text:p text:style-name="al">Burgemeester en wethouders kunnen van een of meer bepaalde artikelen of artikelleden van deze regeling afwijken of daaraan vasthouden voor een subsidieaanvrager of -ontvanger gevolgen zou hebben die wegens bijzondere omstandigheden onevenredig zouden zijn tot de daarmee te dienen belangen.</text:p>
          </text:section>
          <text:section text:name="artikel_id1-3-2-2-8" text:style-name="artikel">
            <text:p text:style-name="artikel_kop_titel"><text:span text:style-name="artikel_kop_label">Artikel</text:span> <text:span text:style-name="artikel_kop_nr">8</text:span> – Slotbepalingen</text:p>
            <text:list text:style-name="id1-3-2-2-8-2">
              <text:list-item text:style-override="id1-3-2-2-8-2">
                <text:number>1.</text:number>
                <text:p text:style-name="al">Deze regeling treedt in werking op de dag na bekendmaking en publicatie van deze nadere regel.</text:p>
              </text:list-item>
              <text:list-item text:style-override="id1-3-2-2-8-3">
                <text:number>2.</text:number>
                <text:p text:style-name="al">Deze regeling wordt aangehaald als ‘Samen Duurzaam 2025-2026’. </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63712</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712</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712</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Tubbergen</meta:user-defined>
    <meta:user-defined meta:name="OVERHEID.Informatietype/DC.type">officiële publicatie</meta:user-defined>
    <meta:user-defined meta:name="OVERHEIDop.Rubriek/DC.type">algemeen verbindend voorschrift (verordening)</meta:user-defined>
    <meta:user-defined meta:name="OVERHEID.Gemeente/OVERHEID.authority">Tubbergen</meta:user-defined>
    <meta:user-defined meta:name="OVERHEID.Gemeente/DCTERMS.publisher">Tubbergen</meta:user-defined>
    <meta:user-defined meta:name="OVERHEID.TaxonomieBeleidsagendaDecentraal/OVERHEID.category">Natuur en milieu | Organisatie en beleid</meta:user-defined>
    <meta:user-defined meta:name="DC.source">titel 4.2 van de Algemene wet bestuursrecht]|[1.0:c:BWBR0005537&amp;titeldeel=4.2&amp;g=2025-04-04</meta:user-defined>
    <meta:user-defined meta:name="DC.source">artikel 3 van de Algemene subsidieverordening Tubbergen 2018]|[https://lokaleregelgeving.overheid.nl/CVDR466638/1#artikel_3.</meta:user-defined>
    <meta:user-defined meta:name="OVERHEIDop.referentienummer">1356843</meta:user-defined>
    <meta:user-defined meta:name="DCTERMS.alternative">Samen Duurzaam 2025-2026</meta:user-defined>
    <dc:language>nl</dc:language>
    <meta:user-defined meta:name="OVERHEIDop.locatietype/OVERHEIDop.gebiedsmarkering">Gemeente</meta:user-defined>
    <meta:user-defined meta:name="DC.title">Samen Duurzaam 2025-2026</meta:user-defined>
    <meta:user-defined meta:name="DCTERMS.W3CDTF/DCTERMS.available">2025-06-19</meta:user-defined>
    <meta:user-defined meta:name="DCTERMS.W3CDTF/OVERHEIDop.jaargang">2025</meta:user-defined>
    <meta:user-defined meta:name="OVERHEIDop.publicationIssue">263712</meta:user-defined>
    <meta:user-defined meta:name="OVERHEIDop.betreftRegeling">CVDR740707_1</meta:user-defined>
    <meta:user-defined meta:name="xs:date/OVERHEIDop.startdatum">2025-06-20</meta:user-defined>
    <meta:user-defined meta:name="OVERHEIDop.GmbID/DC.identifier">gmb-2025-263712</meta:user-defined>
    <meta:user-defined meta:name="OVERHEIDop.versieInformatie"/>
  </office:meta>
</office:document-meta>
</file>