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osrand 2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van plan zijn om een deel van het kadastrale perceel gemeente Rolde, sectie R, nummer 2087, met een oppervlakte van circa 100 m2, te verkopen aan de aangrenzende eigenaar van Bosrand 2 te Rolde. </text:p>
            <text:p text:style-name="common-al">De beoogde koper is de enige serieuze gegadigde en tevens al jaren gebruiker van de grond.</text:p>
            <text:p text:style-name="common-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text:p>
            <text:p text:style-name="common-al">Indien u een kort geding aanspant, verzoeken wij u ons dit binnen voornoemde termijn van 20 kalenderdagen schriftelijk mede te delen, bij voorkeur door het per e-mail opsturen van de conceptdagvaarding aan <text:span text:style-name="nadrukondlijn">labos@aaenhunze.nl</text:span>.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text:p>
            <text:p text:style-name="last-al">De gemeente Aa en Hunze en aangrenzende eigenaar zouden immers onredelijk worden benadeeld indien pas na deze (duidelijk kenbaar gemaakte) termijn alsnog tegen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7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emeentegrond Bosrand 2 te Rolde</meta:user-defined>
    <meta:user-defined meta:name="DCTERMS.W3CDTF/DCTERMS.available">2025-06-19</meta:user-defined>
    <meta:user-defined meta:name="DCTERMS.W3CDTF/OVERHEIDop.jaargang">2025</meta:user-defined>
    <meta:user-defined meta:name="OVERHEIDop.publicationIssue">263711</meta:user-defined>
    <meta:user-defined meta:name="OVERHEIDop.GmbID/DC.identifier">gmb-2025-263711</meta:user-defined>
    <meta:user-defined meta:name="OVERHEIDop.versieInformatie"/>
  </office:meta>
</office:document-meta>
</file>