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3a1ee0-e16e-4d36-b00e-178d290aedd4.png" manifest:media-type="image/x-eps"/>
  <manifest:file-entry manifest:full-path="Pictures/Afbeelding2i9f782e68-b2e7-4fa0-bbe0-978d48c943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verbreden van een bestaande gehandicaptenparkeerplaats op kenteken ten behoeve van de Aprilstraat 1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breden van een bestaande gehandicaptenparkeerplaats op kenteken ten behoeve van de Aprilstraat 13.</text:p>
            <text:p text:style-name="al">Steller:  A.E. Workel</text:p>
            <text:p text:style-name="al">Afdeling:  Stadsruimte </text:p>
            <text:p text:style-name="al">Nummer:  18492554      Datum: 12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een verzoek ontvangen voor het verbreden van een bestaande gehandicaptenparkeerplaats op kenteken. De verbreding is niet mogelijk aan de rechterzijde van het parkeervak aangezien ter plaatse een lichtmast en een schakelkast staan.</text:p>
            <text:p text:style-name="common-al">De verbreding komt aan de linkerzijde en gaat ten koste van een openbare parkeerplaats.</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het mogelijk maken voor de invalide weggebruiker om goed in- en uit te kunnen stappen.</text:p>
              </text:list-item>
              <text:list-item text:style-override="id1-3-2-2-1-12-3">
                <text:number>•</text:number>
                <text:p text:style-name="al">vrijheid van het verkeer</text:p>
              </text:list-item>
            </text:list>
            <text:p text:style-name="common-al"/>
            <text:p text:style-name="tussenkopcur">Is het gewenst om:</text:p>
            <text:p text:style-name="common-al">een gehandicaptenparkeerplaats op kenteken te verbreden tot anderhalf parkeervak.</text:p>
            <text:p text:style-name="common-al"/>
            <text:p text:style-name="tussenkopcur">Motivering:</text:p>
            <text:p text:style-name="common-al">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verbrede gehandicaptenparkeerplaats op kenteken is alleen voorbehouden voor het voertuig met het desbetreffende kenteken. Het realiseren van de verbreding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aanbrengen van een breder kruis bij een bestaande gehandicaptenparkeerplaats met kenteken <text:span text:style-name="nadrukvet">XR-593-N</text:span>, de gehandicaptenparkeerplaats te verbreden tot anderhalf parkeervak.</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43.099999999999994mm" svg:height="24mm"><draw:image xlink:href="Pictures/Afbeelding1i193a1ee0-e16e-4d36-b00e-178d290aedd4.png" xlink:type="simple"/></draw:frame></text:p>
            </text:section></draw:text-box></draw:frame>
          </text:p>
            <text:p text:style-name="common-al">A.E. Workel </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p>
            <text:p text:style-name="common-al">
            <draw:frame><draw:text-box><text:section text:name="plaatje_id1-3-2-2-1-76-1" text:style-name="plaatje">
              <text:p text:style-name="illustratie_id1-3-2-2-1-76-1-1"><draw:frame draw:style-name="illustratie_id1-3-2-2-1-76-1-1" text:anchor-type="paragraph" svg:width="113mm" svg:height="98.2mm"><draw:image xlink:href="Pictures/Afbeelding2i9f782e68-b2e7-4fa0-bbe0-978d48c94385.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7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verbreden van een bestaande gehandicaptenparkeerplaats op kenteken  - April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verbreden van een bestaande gehandicaptenparkeerplaats op kenteken ten behoeve van de Aprilstraat 13</meta:user-defined>
    <meta:user-defined meta:name="DCTERMS.W3CDTF/DCTERMS.available">2025-06-18</meta:user-defined>
    <meta:user-defined meta:name="DCTERMS.W3CDTF/OVERHEIDop.jaargang">2025</meta:user-defined>
    <meta:user-defined meta:name="OVERHEIDop.publicationIssue">263710</meta:user-defined>
    <meta:user-defined meta:name="OVERHEIDop.GmbID/DC.identifier">gmb-2025-263710</meta:user-defined>
    <meta:user-defined meta:name="OVERHEIDop.versieInformatie"/>
  </office:meta>
</office:document-meta>
</file>