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Russendijk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5 hebben wij een aanvraag ontvangen voor een evenementenvergunning op de locatie Russendijk in Holten. De aanvraag is geregistreerd onder zaaknummer Z2025-00000229. De aanvraag betreft het organiseren van paasvuur Beuseberg op 20 april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37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29</meta:user-defined>
    <meta:user-defined meta:name="DCTERMS.abstract">Russendijk in Holten, het organiseren van paasvuur Beuseberg op 20 april 2025</meta:user-defined>
    <dc:language>nl</dc:language>
    <meta:user-defined meta:name="OVERHEIDop.locatietype/OVERHEIDop.gebiedsmarkering">Punt</meta:user-defined>
    <meta:user-defined meta:name="DC.title">Kennisgeving ontvangst aanvraag evenementenvergunning Russendijk in Holt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26371</meta:user-defined>
    <meta:user-defined meta:name="OVERHEIDop.GmbID/DC.identifier">gmb-2025-26371</meta:user-defined>
    <meta:user-defined meta:name="OVERHEIDop.versieInformatie"/>
  </office:meta>
</office:document-meta>
</file>