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Schorpioenstraat 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5.1. Omgevingswet).</text:p>
            <text:p text:style-name="common-al">Nabij Schorpioenstraat 262, 3067 KW, herinrichting Alexanderplein, aanpassing van 3 vluchttrappenhuizen Alexandrium SC (aanvraagdatum 10-06-2025, dossiernummer OMV.25.06.001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70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70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Schorpioenstraat 262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707</meta:user-defined>
    <meta:user-defined meta:name="OVERHEIDop.GmbID/DC.identifier">gmb-2025-263707</meta:user-defined>
    <meta:user-defined meta:name="OVERHEIDop.versieInformatie"/>
  </office:meta>
</office:document-meta>
</file>