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Van Zuilenstraat 17a in Hei- en Boeicop, Hei- en Boeicop (HEI00) B 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5besloten om de beslistermijn voor de aanvraag omgevingsvergunning (regulier) met zaaknummer OVR-2025-007631 te verlengen. De verlenging is voor een periode van maximaal 6 weken. De aanvraag gaat over het afwijken van regels in het omgevingsplan voor realisatie van 13 woningen op het perceel ter hoogte van Van Zuilenstraat 17a in Hei- en Boeicop, Hei- en Boeicop (HEI00) B 20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7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6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Van Zuilenstraat 17a in Hei- en Boeicop, Hei- en Boeicop (HEI00) B 204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04</meta:user-defined>
    <meta:user-defined meta:name="OVERHEIDop.GmbID/DC.identifier">gmb-2025-263704</meta:user-defined>
    <meta:user-defined meta:name="OVERHEIDop.versieInformatie"/>
  </office:meta>
</office:document-meta>
</file>