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paceshuttle 22, 3824 M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aanpassen van de brandscheidingen op het perceel Spaceshuttle 22, 3824 ML Amersfoort</text:span>
          </text:p>
            <text:p text:style-name="common-al">De vergunning is aangevraagd voor het aanpassen van de brandscheidingen op het perceel Spaceshuttle 22, 3824 ML Amersfoort, met kenmerk CLZ-0002426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70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264</meta:user-defined>
    <dc:language>nl</dc:language>
    <meta:user-defined meta:name="OVERHEIDop.locatietype/OVERHEIDop.gebiedsmarkering">Punt</meta:user-defined>
    <meta:user-defined meta:name="DC.title">Amersfoort - Publicatie beslistermijn verlengen Spaceshuttle 22, 3824 ML Amersfoo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01</meta:user-defined>
    <meta:user-defined meta:name="OVERHEIDop.GmbID/DC.identifier">gmb-2025-263701</meta:user-defined>
    <meta:user-defined meta:name="OVERHEIDop.versieInformatie"/>
  </office:meta>
</office:document-meta>
</file>