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-alcoholhoudende dranken tijdens de uitgifte van de Carnavalskrant op 3 februari 2025 van 19:30 uur tot 22:00 uur aan Raadhuisplein 1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anuari 2025</text:p>
            <text:p text:style-name="common-al">
            <text:span text:style-name="nadrukvet">Verleende vergunningen/ontheffingen op grond van de Alcoholwet</text:span>
          </text:p>
            <text:p text:style-name="common-al">Op grond van artikel 3 van de Alcoholwet is de volgende Alcoholvergunning verleend voor:</text:p>
            <text:p text:style-name="common-al">Op grond van artikel 35 van de Alcoholwet is de volgende ontheffing verleend voor:</text:p>
            <text:list text:style-name="id1-3-2-1-1-5">
              <text:list-item text:style-override="id1-3-2-1-1-5-1">
                <text:number>-</text:number>
                <text:p text:style-name="al">Het schenken van zwak-alcoholhoudende dranken tijdens de uitgifte van de Carnavalskrant op 3 februari 2025, van 19:30 uur tot 22:00 uur. Locatie Raadhuisplein 1, 7581 AG Losser.</text:p>
              </text:list-item>
            </text:list>
            <text:p text:style-name="common-al">Zaaknummer: 25Z00063</text:p>
            <text:p text:style-name="common-al">Datum bekendmaking: 15 januari 2025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37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Z00063</meta:user-defined>
    <dc:language>nl</dc:language>
    <meta:user-defined meta:name="OVERHEIDop.locatietype/OVERHEIDop.gebiedsmarkering">Adres</meta:user-defined>
    <meta:user-defined meta:name="DC.title">Toestemming voor het schenken van zwak-alcoholhoudende dranken tijdens de uitgifte van de Carnavalskrant op 3 februari 2025 van 19:30 uur tot 22:00 uur aan Raadhuisplein 1 te Loss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70</meta:user-defined>
    <meta:user-defined meta:name="OVERHEIDop.GmbID/DC.identifier">gmb-2025-26370</meta:user-defined>
    <meta:user-defined meta:name="OVERHEIDop.versieInformatie"/>
  </office:meta>
</office:document-meta>
</file>