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TECHNISCH BOUWEN- SINT-JORISSTRAAT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Sint-Jorisstraat 10 Helvoirt, realiseren van een dakopbouw, Z24-284872</text:p>
              </text:list-item>
            </text:list>
            <text:p text:style-name="common-al"/>
            <text:p text:style-name="common-al">De aanvraag is ingetrokken op 16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TECHNISCH BOUWEN- SINT-JORISSTRAAT 10 HELVOI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2637</meta:user-defined>
    <meta:user-defined meta:name="OVERHEIDop.GmbID/DC.identifier">gmb-2025-2637</meta:user-defined>
    <meta:user-defined meta:name="OVERHEIDop.versieInformatie"/>
  </office:meta>
</office:document-meta>
</file>