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Zenegroen (t.h.v. nummer 27) te Nijverdal</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aanvraag ontvangen voor het tijdelijk plaatsen van een container op de locatie Zenegroen (t.h.v. nummer 27) te Nijverdal. De aanvraag is geregistreerd onder zaaknummer Z2025-000014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6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7</meta:user-defined>
    <meta:user-defined meta:name="DCTERMS.abstract">Betreft: Aanvraag op locatie Zenegroen (t.h.v. nummer 27)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plaatsen van een container, Zenegroen (t.h.v. nummer 27) te Nijverdal</meta:user-defined>
    <meta:user-defined meta:name="DCTERMS.W3CDTF/DCTERMS.available">2025-06-18</meta:user-defined>
    <meta:user-defined meta:name="DCTERMS.W3CDTF/OVERHEIDop.jaargang">2025</meta:user-defined>
    <meta:user-defined meta:name="OVERHEIDop.publicationIssue">263699</meta:user-defined>
    <meta:user-defined meta:name="OVERHEIDop.GmbID/DC.identifier">gmb-2025-263699</meta:user-defined>
    <meta:user-defined meta:name="OVERHEIDop.versieInformatie"/>
  </office:meta>
</office:document-meta>
</file>