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ke Boonstralaan 2 te Joure: verleende evenementenvergunning houden van De Swipedei (paardenkoersen) en Jouster Merke koersen (EV 20250047)</text:p>
      <text:section text:name="regeling_id1-3-2" text:style-name="regeling">
        <text:section text:name="aanhef_id1-3-2-1" text:style-name="aanhef">
          <text:section text:name="preambule_id1-3-2-1-1" text:style-name="preambule">
            <text:p text:style-name="al"/>
            <text:p text:style-name="al">Op 11 juni 2025 is een evenementenvergunning verleend voor deze locatie. Het gaat om het houden van De Swipedei (paardenkoersen) op vrijdag 11 juli 2025 en Jouster Merke koersen op maandag 29 september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text:p>
            <text:p text:style-name="al"> •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6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Uilke Boonstralaan 2 te Joure: verleende evenementenvergunning houden van De Swipedei (paardenkoersen) en Jouster Merke koersen (EV 20250047)</meta:user-defined>
    <meta:user-defined meta:name="DCTERMS.W3CDTF/DCTERMS.available">2025-06-18</meta:user-defined>
    <meta:user-defined meta:name="DCTERMS.W3CDTF/OVERHEIDop.jaargang">2025</meta:user-defined>
    <meta:user-defined meta:name="OVERHEIDop.publicationIssue">263694</meta:user-defined>
    <meta:user-defined meta:name="OVERHEIDop.GmbID/DC.identifier">gmb-2025-263694</meta:user-defined>
    <meta:user-defined meta:name="OVERHEIDop.versieInformatie"/>
  </office:meta>
</office:document-meta>
</file>