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t Baken 143, 4322DB Scharendijke    - het plaatsen van een terras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errasoverkappingZaaknummer: 1528605Datum indiening: 15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6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04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t Baken 143, 4322DB Scharendijke    - het plaatsen van een terrasoverkappingAanvraa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93</meta:user-defined>
    <meta:user-defined meta:name="OVERHEIDop.GmbID/DC.identifier">gmb-2025-263693</meta:user-defined>
    <meta:user-defined meta:name="OVERHEIDop.versieInformatie"/>
  </office:meta>
</office:document-meta>
</file>