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43, het installeren van een airco/warmtepomp Marktstraat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5 12:0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743</meta:user-defined>
    <meta:user-defined meta:name="DCTERMS.abstract">het installeren van een airco/warmtepomp Marktstraat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43, het installeren van een airco/warmtepomp Marktstraat 7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90</meta:user-defined>
    <meta:user-defined meta:name="OVERHEIDop.GmbID/DC.identifier">gmb-2025-263690</meta:user-defined>
    <meta:user-defined meta:name="OVERHEIDop.versieInformatie"/>
  </office:meta>
</office:document-meta>
</file>