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chuur - Midwolderweg 42, 9351 PT Leek, Verzoeklocatie 202411150160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anuari 2025 een besluit genomen op de aanvraag met zaaknummer 2024008916 voor het bouwen van een schuur op locatie Midwolderweg 42, 9351 PT Leek, Oude Zuiderweg 1A te Leek, Verzoeklocatie 2024111501601.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6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8916</meta:user-defined>
    <dc:language>nl</dc:language>
    <meta:user-defined meta:name="DC.title">Besluit op aanvraag: Omgevingsvergunning (regulier) voor het bouwen van een schuur - Midwolderweg 42, 9351 PT Leek, Verzoeklocatie 2024111501601.</meta:user-defined>
    <meta:user-defined meta:name="OVERHEIDop.locatietype/OVERHEIDop.gebiedsmarkering">GeometrieRef</meta:user-defined>
    <meta:user-defined meta:name="DCTERMS.W3CDTF/DCTERMS.available">2025-01-22</meta:user-defined>
    <meta:user-defined meta:name="DCTERMS.W3CDTF/OVERHEIDop.jaargang">2025</meta:user-defined>
    <meta:user-defined meta:name="OVERHEIDop.externeBijlage">afwijkvergunning|exb-2025-2199</meta:user-defined>
    <meta:user-defined meta:name="OVERHEIDop.publicationIssue">26369</meta:user-defined>
    <meta:user-defined meta:name="OVERHEIDop.GmbID/DC.identifier">gmb-2025-26369</meta:user-defined>
    <meta:user-defined meta:name="OVERHEIDop.versieInformatie"/>
  </office:meta>
</office:document-meta>
</file>