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Sloterweg 992 1066CS Amsterdam, Sloterweg 994 1066CS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en van 5 nieuwbouwwoningen (voorhuis, schuurwoningen en een stalwoning)</text:p>
            <text:p text:style-name="common-al">Besluit: verleend</text:p>
            <text:p text:style-name="common-al">Besluit verzonden op: 16-06-2025</text:p>
            <text:p text:style-name="common-al">Zaakadres: Sloterweg 992 1066CS Amsterdam, Sloterweg 994 1066CS Amsterdam</text:p>
            <text:p text:style-name="common-al">Zaaknummer: Z2023-NW001262</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Het besluit wordt ook op Regels op de Kaart gepubliceerd: <text:a xlink:href="https://omgevingswet.overheid.nl/regels-op-de-kaart/" xlink:type="simple">https://omgevingswet.overheid.nl/regels-op-de-kaart/</text:a>, Identificatienummer: NL.IMRO: NL.IMRO.0363.F2502PBSTD-VG01</text:p>
            <text:p text:style-name="common-al">
            <text:span text:style-name="nadrukvet">Beroep tegen dit besluit</text:span>
          </text:p>
            <text:p text:style-name="common-al">Misschien bent u het niet eens met dit besluit? Als belanghebbende mag u bezwaar indienen. Dit moet binnen 6 weken na 16-06-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6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NW001262</meta:user-defined>
    <meta:user-defined meta:name="DCTERMS.abstract">bouwen van 5 nieuwbouwwoningen (voorhuis, schuurwoningen en een stalwoning)</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erleend Sloterweg 992 1066CS Amsterdam, Sloterweg 994 1066CS Amsterdam</meta:user-defined>
    <meta:user-defined meta:name="OVERHEIDop.datumEindeReactietermijn">2025-07-29</meta:user-defined>
    <meta:user-defined meta:name="OVERHEIDop.terinzageleggingBG">https://mijnpublicaties.nl/Publicatie/60d573e6-c9d2-4562-9853-08ddac9f8c5d</meta:user-defined>
    <meta:user-defined meta:name="DCTERMS.W3CDTF/DCTERMS.available">2025-06-18</meta:user-defined>
    <meta:user-defined meta:name="DCTERMS.W3CDTF/OVERHEIDop.jaargang">2025</meta:user-defined>
    <meta:user-defined meta:name="OVERHEIDop.publicationIssue">263688</meta:user-defined>
    <meta:user-defined meta:name="OVERHEIDop.GmbID/DC.identifier">gmb-2025-263688</meta:user-defined>
    <meta:user-defined meta:name="OVERHEIDop.versieInformatie"/>
  </office:meta>
</office:document-meta>
</file>