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raaij 127-129 Driebergen-Rijs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Burgemeester en wethouders van de gemeente Utrechtse Heuvelrug maken bekend dat met ingang van 20 juni 2025 gedurende zes weken (tot en met 31juli 2025) de omgevingsvergunning voor realisatie van 11 appartementen op de locatie Traaij 127-129 in Driebergen-Rijsenburg en de daarop betrekking hebbende stukken voor iedereen ter inzage liggen (identificatienummer: NL.IMRO.1581.DBGTraaij127-VV01).</text:p>
            <text:p text:style-name="tussenkopcur">
            <text:span text:style-name="nadrukvet">Wat houdt deze omgevingsvergunning in?</text:span>
          </text:p>
            <text:p text:style-name="common-al">De omgevingsvergunning maakt het mogelijk om 11 appartementen op te richten op een plek waar nu nog een voormalig winkelpand staat. Het winkelpand en de bijbehorende gebouwen worden gesloopt. Op dezelfde plek komen 11 appartementen in 2 gebouwen. Parkeren vindt plaats op eigen terrein.</text:p>
            <text:p text:style-name="common-al">Er is sprake van een aangewezen plan volgens artikel 6.12 Wro jo artikel 6.2.1. van het Bro. Er wordt geen exploitatieplan vastgesteld, omdat het kostenverhaal anderszins verzekerd is. De wijzigingen ten opzichte van het ter inzage gelegde ontwerpbesluit kunt u in de nota van beantwoording van de zienswijzen nalezen.</text:p>
            <text:p text:style-name="tussenkopcur">
            <text:span text:style-name="nadrukvet">Hoe kunt u deze omgevingsvergunning inzien of raadplegen?</text:span>
          </text:p>
            <text:p text:style-name="common-al">Het plan is binnen de genoemde termijn digitaal raadpleegbaar en beschikbaar via de website van de gemeente Utrechtse Heuvelrug. Ga naar <text:a xlink:href="https://www.heuvelrug.nl/terinzage" xlink:type="simple">www.heuvelrug.nl/terinzage</text:a>. Hier vindt u de digitale koppelingen naar het plan. U kunt het plan tijdens de openingsuren ook inzien in het Cultuurhuis Pléiade, Kerkplein 2 in Doorn op een computer in de bibliotheek.</text:p>
            <text:p text:style-name="tussenkopcur">
            <text:span text:style-name="nadrukvet">Hoe kunt u reageren?</text:span>
          </text:p>
            <text:p text:style-name="last-al">Tegen het besluit tot verlening van de omgevingsvergunning kan beroep worden ingesteld door belanghebbenden. Beroep kan vanaf 21 juni 2025 gedurende 6 weken worden ingediend bij de Rechtbank Midden-Nederland, sector Bestuursrecht, Postbus 16005, 3500 DA Utrech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6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DBGTraaij127-VV01</meta:user-defined>
    <dc:language>nl</dc:language>
    <meta:user-defined meta:name="OVERHEIDop.locatietype/OVERHEIDop.gebiedsmarkering">Punt</meta:user-defined>
    <meta:user-defined meta:name="DC.title">Omgevingsvergunning Traaij 127-129 Driebergen-Rijsenburg</meta:user-defined>
    <meta:user-defined meta:name="DCTERMS.W3CDTF/DCTERMS.available">2025-06-19</meta:user-defined>
    <meta:user-defined meta:name="DCTERMS.W3CDTF/OVERHEIDop.jaargang">2025</meta:user-defined>
    <meta:user-defined meta:name="OVERHEIDop.publicationIssue">263687</meta:user-defined>
    <meta:user-defined meta:name="OVERHEIDop.GmbID/DC.identifier">gmb-2025-263687</meta:user-defined>
    <meta:user-defined meta:name="OVERHEIDop.versieInformatie"/>
  </office:meta>
</office:document-meta>
</file>