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voor het parkeren van een vrachtwagen op het vrachtwagenparkeerterrein, parkeervak 15, Teylingerdreef in Voorhout, Z2025-00001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parkeren vrachtwagenparkeerterrein Voorhout</text:p>
              </text:list-item>
            </text:list>
            <text:p text:style-name="common-al"/>
            <text:p text:style-name="common-al">Ingangsdatum van: 16 juni 2025</text:p>
            <text:p text:style-name="common-al">Einddatum tot en met: 31 december 2025</text:p>
            <text:p text:style-name="common-al">
            <text:span text:style-name="nadrukcur">Datum besluit:</text:span>16 juni 2025</text:p>
            <text:p text:style-name="common-al">
            <text:span text:style-name="nadrukcur">Uiterlijke reactiedatum:</text:span>28 juli 2025</text:p>
            <text:p text:style-name="common-al">Kenmerk besluit:Z2025-0000157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368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8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8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571</meta:user-defined>
    <dc:language>nl</dc:language>
    <meta:user-defined meta:name="OVERHEIDop.locatietype/OVERHEIDop.gebiedsmarkering">Vlak</meta:user-defined>
    <meta:user-defined meta:name="DC.title">Afgehandelde vergunning voor het parkeren van een vrachtwagen op het vrachtwagenparkeerterrein, parkeervak 15, Teylingerdreef in Voorhout, Z2025-00001571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685</meta:user-defined>
    <meta:user-defined meta:name="OVERHEIDop.GmbID/DC.identifier">gmb-2025-263685</meta:user-defined>
    <meta:user-defined meta:name="OVERHEIDop.versieInformatie"/>
  </office:meta>
</office:document-meta>
</file>