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spandoeken om bekendheid te geven aan “Stichting Raad &amp; Recht” van 23 juni tot en met 6 jul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6567, het plaatsen van reclameborden en spandoeken om bekendheid te geven aan “Stichting Raad &amp; Recht” van 23 juni t/m 6 juli 2025. (ontvangen 09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6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6567</meta:user-defined>
    <dc:language>nl</dc:language>
    <meta:user-defined meta:name="OVERHEIDop.locatietype/OVERHEIDop.gebiedsmarkering">Gemeente</meta:user-defined>
    <meta:user-defined meta:name="DC.title">Aanvraag vergunning voor het plaatsen van reclameborden en spandoeken om bekendheid te geven aan “Stichting Raad &amp; Recht” van 23 juni tot en met 6 juli 2025 te Uith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83</meta:user-defined>
    <meta:user-defined meta:name="OVERHEIDop.GmbID/DC.identifier">gmb-2025-263683</meta:user-defined>
    <meta:user-defined meta:name="OVERHEIDop.versieInformatie"/>
  </office:meta>
</office:document-meta>
</file>