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The Fairstival, 2 augustus 2025, Eerbeekseweg 4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uni 2025</text:p>
            <text:p text:style-name="common-al">Omschrijving: The Fairstival</text:p>
            <text:p text:style-name="common-al">Locatie: Eerbeekseweg 4, 7371 CG Loenen</text:p>
            <text:p text:style-name="common-al">Zaaknummer: 02005744932</text:p>
            <text:p text:style-name="common-al">Datum evenement: 2 augustus 2025</text:p>
            <text:p text:style-name="common-al">Tijdstip evenement: van 12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6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4932</meta:user-defined>
    <dc:language>nl</dc:language>
    <meta:user-defined meta:name="OVERHEIDop.locatietype/OVERHEIDop.gebiedsmarkering">Punt</meta:user-defined>
    <meta:user-defined meta:name="DC.title">Besluit evenementenvergunning, The Fairstival, 2 augustus 2025, Eerbeekseweg 4 Loe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81</meta:user-defined>
    <meta:user-defined meta:name="OVERHEIDop.GmbID/DC.identifier">gmb-2025-263681</meta:user-defined>
    <meta:user-defined meta:name="OVERHEIDop.versieInformatie"/>
  </office:meta>
</office:document-meta>
</file>