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loofboom,Hogelandsingel 60, 7512 G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8 januari 2025 hebben wij een melding ontvangen voor het kappen van 1 loofboom op de locatie Hogelandsingel 60. De melding is geregistreerd onder zaaknummer 0153Z202501200003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6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2000033</meta:user-defined>
    <dc:language>nl</dc:language>
    <meta:user-defined meta:name="OVERHEIDop.locatietype/OVERHEIDop.gebiedsmarkering">Punt</meta:user-defined>
    <meta:user-defined meta:name="DC.title">Kennisgeving ontvangst het kappen van 1 loofboom,Hogelandsingel 60, 7512 GG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368</meta:user-defined>
    <meta:user-defined meta:name="OVERHEIDop.GmbID/DC.identifier">gmb-2025-26368</meta:user-defined>
    <meta:user-defined meta:name="OVERHEIDop.versieInformatie"/>
  </office:meta>
</office:document-meta>
</file>