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ulpweg 425 - VTV de Wielewaal - tuinnummer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Schulpweg 425, 3084 NH, bouwen tuinhuisje met een luifel, bestaande fundering uitbreiden (aanvraagdatum 10-06-2025, dossiernummer OMV.25.06.0012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3678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78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Schulpweg 425 - VTV de Wielewaal - tuinnummer 120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78</meta:user-defined>
    <meta:user-defined meta:name="OVERHEIDop.GmbID/DC.identifier">gmb-2025-263678</meta:user-defined>
    <meta:user-defined meta:name="OVERHEIDop.versieInformatie"/>
  </office:meta>
</office:document-meta>
</file>