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0 tot en met 12 juli 2025 aan Bilderdijklaan 5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6875, Bilderdijklaan 59, het plaatsen van een afvalcontainer van 10 t/m 12 juli 2025. (ontvangen 10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367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6875</meta:user-defined>
    <dc:language>nl</dc:language>
    <meta:user-defined meta:name="OVERHEIDop.locatietype/OVERHEIDop.gebiedsmarkering">Adres</meta:user-defined>
    <meta:user-defined meta:name="DC.title">Aanvraag vergunning voor het plaatsen van een afvalcontainer van 10 tot en met 12 juli 2025 aan Bilderdijklaan 59 te Uithoor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74</meta:user-defined>
    <meta:user-defined meta:name="OVERHEIDop.GmbID/DC.identifier">gmb-2025-263674</meta:user-defined>
    <meta:user-defined meta:name="OVERHEIDop.versieInformatie"/>
  </office:meta>
</office:document-meta>
</file>