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 aan de weg</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Rijssen</text:span>
          </text:p>
            <text:p text:style-name="al"> • Baankamp, vanaf huisnummer 1 tot en met 25 (activiteit): op 12 juli 2025, van 14.00 tot 24.00 uur</text:p>
            <text:p text:style-name="al"> • Barmsijs, vanaf huisnummer 62 tot en met 76 (kabel-/leidingwerkzaamheden): tot en met 9 juli 2025 </text:p>
            <text:p text:style-name="al">• Bevervoorde, bij huisnummer 4 (kraanwerkzaamheden): op 24 en 25 juni 2025, beide dagen van 7.00 tot 17.00 uur </text:p>
            <text:p text:style-name="al">• De Bleijdestraat, tussen Margrietlaan en Van Wijngaardenstraat (activiteit): op 11 juli 2025, vanaf 16.00 tot 22.00 uur</text:p>
            <text:p text:style-name="al"> • De Meente, tussen Ligtenbergerdijk en De Maire (kabel-/leidingwerkzaamheden): tot en met 27 juni 2025 • Fietspad langs Maatgraven, tussen Nijverdalseweg en Ligtenbergerdijk (kabel- en leidingwerkzaamheden): 23 juni tot en met 11 juli en 4 tot en met 15 augustus 2025</text:p>
            <text:p text:style-name="al"> • Goudvink, vanaf huisnummer 2 tot en met 26 (kabel-/leidingwerkzaamheden): tot en met 9 juli 2025</text:p>
            <text:p text:style-name="al"> • Groenling, vanaf huisnummer 13 tot en met 29 (kabel-/leidingwerkzaamheden): tot en met 9 juli 2025</text:p>
            <text:p text:style-name="al">• Haarzijde, tussen Westerstraat en Huttenwal (inhuizen schoolgebouw): op 9 en 10 juli 2025 </text:p>
            <text:p text:style-name="al">• Ligtenbergerdijk, tussen Bereklauw en De Meente (kabel- en leidingwerkzaamheden): tot en met 25 juli, en 18 augustus tot en met 5 september 2025 • Pad langs Maatgraven, tussen Nijverdalseweg en Morsweg (kabel- en leidingwerkzaamheden): 21 juli tot en met 10 oktober 2025 </text:p>
            <text:p text:style-name="al">• Putter, geheel (kabel-/leidingwerkzaamheden): tot en met 9 juli 2025 </text:p>
            <text:p text:style-name="al">• Schoenmakersdijk, vanaf huisnummer 21 tot en met 35 (kabel-/leidingwerkzaamheden): tot en met 9 juli 2025 </text:p>
            <text:p text:style-name="al">• Van Wijngaardenstraat, tussen Bleekstraat en Vennekesgaarden (activiteit): op 5 juli 2025, vanaf 13.00 tot 23.00 uur</text:p>
            <text:p text:style-name="al"> • Veldovenstraat, vanaf Zeven Peggenweg tot woning Veldovenstraat 18 (activiteit): op 21 juni 2025, vanaf 9.00 tot 16.00 uur </text:p>
            <text:p text:style-name="al">• Vink, tussen Goudvink en Schoenmakersdijk (kabel-/leidingwerkzaamheden): tot en met 9 juli 2025 </text:p>
            <text:p text:style-name="al">• Zeven Peggenweg, vanaf Baksteenstraat tot en met aansluiting met Veldovenstraat (activiteit): op 21 juni 2025, vanaf 9.00 tot 16.00 uu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67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7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2025/25</meta:user-defined>
    <dc:language>nl</dc:language>
    <meta:user-defined meta:name="OVERHEIDop.locatietype/OVERHEIDop.gebiedsmarkering">Gemeente</meta:user-defined>
    <meta:user-defined meta:name="DC.title">Werk aan de weg</meta:user-defined>
    <meta:user-defined meta:name="DCTERMS.W3CDTF/DCTERMS.available">2025-06-25</meta:user-defined>
    <meta:user-defined meta:name="DCTERMS.W3CDTF/OVERHEIDop.jaargang">2025</meta:user-defined>
    <meta:user-defined meta:name="OVERHEIDop.publicationIssue">263673</meta:user-defined>
    <meta:user-defined meta:name="OVERHEIDop.GmbID/DC.identifier">gmb-2025-263673</meta:user-defined>
    <meta:user-defined meta:name="OVERHEIDop.versieInformatie"/>
  </office:meta>
</office:document-meta>
</file>