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linde,Bolhaarslaan t.h.v.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3-06-2025 hebben wij een melding ontvangen voor het kappen van 1 linde op de locatie Bolhaarslaan t.h.v. nr. 75. De melding is geregistreerd onder zaaknummer 0153Z202506160002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6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1600025</meta:user-defined>
    <dc:language>nl</dc:language>
    <meta:user-defined meta:name="OVERHEIDop.locatietype/OVERHEIDop.gebiedsmarkering">Vlak</meta:user-defined>
    <meta:user-defined meta:name="DC.title">Kennisgeving ontvangst het kappen van 1 linde,Bolhaarslaan t.h.v. nr. 7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672</meta:user-defined>
    <meta:user-defined meta:name="OVERHEIDop.GmbID/DC.identifier">gmb-2025-263672</meta:user-defined>
    <meta:user-defined meta:name="OVERHEIDop.versieInformatie"/>
  </office:meta>
</office:document-meta>
</file>