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Hoogewaard 169,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5 heeft de Omgevingsdienst Midden-Holland (ODMH) namens de gemeente Alphen aan den Rijn een melding ontvangen ter plaatse van de Hoogewaard 169, Koudekerk aan den Rijn.</text:p>
            <text:p text:style-name="common-al">Het gaat om het opslaan van grond.</text:p>
            <text:p text:style-name="common-al">De melding heeft kenmerk 2025-0001300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367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7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7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3007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Hoogewaard 169, Koudekerk aan den Rij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671</meta:user-defined>
    <meta:user-defined meta:name="OVERHEIDop.GmbID/DC.identifier">gmb-2025-263671</meta:user-defined>
    <meta:user-defined meta:name="OVERHEIDop.versieInformatie"/>
  </office:meta>
</office:document-meta>
</file>