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00 jaar op de Rijen (2025) </text:span>op 16 augustus 2025 van 18.00 uur tot 00.00 en op 17 augustus 2025 van 10.00 uur tot 18.00 uur in Rijen, parkeerterrein Raadhuisplei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36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Ingekomen aanvragen vergunningen APV en bijzondere wett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367</meta:user-defined>
    <meta:user-defined meta:name="OVERHEIDop.GmbID/DC.identifier">gmb-2025-26367</meta:user-defined>
    <meta:user-defined meta:name="OVERHEIDop.versieInformatie"/>
  </office:meta>
</office:document-meta>
</file>