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38, het intern verbouwen van het pand (van winkelfunctie naar woonfunctie) Molen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14:1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3738</meta:user-defined>
    <meta:user-defined meta:name="DCTERMS.abstract">het intern verbouwen van het pand (van winkelfunctie naar woonfunctie) Molen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38, het intern verbouwen van het pand (van winkelfunctie naar woonfunctie) Molenstraat 5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9</meta:user-defined>
    <meta:user-defined meta:name="OVERHEIDop.GmbID/DC.identifier">gmb-2025-263669</meta:user-defined>
    <meta:user-defined meta:name="OVERHEIDop.versieInformatie"/>
  </office:meta>
</office:document-meta>
</file>