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ijdelijk extra gebouw t.b.v. uitbreiding van Kinderopvang , Lierderholthuisweg 61a 8055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Lierderholthuisweg 61a 8055PK Laag Zuthem</text:p>
            <text:p text:style-name="common-al">
            <text:span text:style-name="nadrukvet">Zaakomschrijving:</text:span> het realiseren van tijdelijk extra gebouw t.b.v. uitbreiding van Kinderopvang</text:p>
            <text:p text:style-name="common-al">
            <text:span text:style-name="nadrukvet">Zaaknummer:</text:span> 0177ESUITE343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6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3882025</meta:user-defined>
    <meta:user-defined meta:name="DCTERMS.abstract">het realiseren van tijdelijk extra gebouw t.b.v. uitbreiding van Kinder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ijdelijk extra gebouw t.b.v. uitbreiding van Kinderopvang , Lierderholthuisweg 61a 8055PK Laag Zut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7</meta:user-defined>
    <meta:user-defined meta:name="OVERHEIDop.GmbID/DC.identifier">gmb-2025-263667</meta:user-defined>
    <meta:user-defined meta:name="OVERHEIDop.versieInformatie"/>
  </office:meta>
</office:document-meta>
</file>