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kozijn achtergevel en verwijderen van draagmuren voor een grotere keuken 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28 </text:p>
            <text:p text:style-name="common-al"> Omschrijving: wijzigen kozijn achtergevel en verwijderen van draagmuren voor een grotere keuken en bad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kaylaan 13 5631N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4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6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28</meta:user-defined>
    <meta:user-defined meta:name="DCTERMS.abstract">wijzigen kozijn achtergevel en verwijderen van draagmuren voor een grotere keuken en bad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kozijn achtergevel en verwijderen van draagmuren voor een grotere keuken en badkamer</meta:user-defined>
    <meta:user-defined meta:name="OVERHEIDop.datumEindeReactietermijn">2025-07-29</meta:user-defined>
    <meta:user-defined meta:name="OVERHEIDop.terinzageleggingBG">https://publicaties.eindhoven.nl/dossier/EHV-ZP2025-003428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64</meta:user-defined>
    <meta:user-defined meta:name="OVERHEIDop.GmbID/DC.identifier">gmb-2025-263664</meta:user-defined>
    <meta:user-defined meta:name="OVERHEIDop.versieInformatie"/>
  </office:meta>
</office:document-meta>
</file>