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trekpont  op locatie Gouderak (GDR02) sectie A nummer: 1496, nabij Achterbroek 55 b, 2825 ND Berken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heeft de gemeente een aanvraag omgevingsvergunning ontvangen voor het realiseren van een trekpont  op locatie Gouderak (GDR02) sectie A, nummer: 1496, nabij Achterbroek 55 b, 2825 ND Berkenwoude. De aanvraag is geregistreerd onder zaaknummer 193116498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366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4980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aanvraag omgevingsvergunning voor het realiseren van een trekpont  op locatie Gouderak (GDR02) sectie A nummer: 1496, nabij Achterbroek 55 b, 2825 ND Berkenwoude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63</meta:user-defined>
    <meta:user-defined meta:name="OVERHEIDop.GmbID/DC.identifier">gmb-2025-263663</meta:user-defined>
    <meta:user-defined meta:name="OVERHEIDop.versieInformatie"/>
  </office:meta>
</office:document-meta>
</file>