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hogen van de nok en het plaatsen van een dakkapel aan de voor- en achterkant van de woning, Marsdiepstraat 657 1784A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Marsdiepstraat 657 1784AN Den Helder, verhogen van de nok en het plaatsen van een dakkapel aan de voor- en achterkant van de woning</text:p>
            <text:p text:style-name="common-al">Verzenddatum:16-06-2025</text:p>
            <text:p text:style-name="common-al">Nieuwe uiterste beslistermijn: 31-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6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13</meta:user-defined>
    <meta:user-defined meta:name="DCTERMS.abstract">verhogen van de nok en het plaatsen van een dakkapel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hogen van de nok en het plaatsen van een dakkapel aan de voor- en achterkant van de woning, Marsdiepstraat 657 1784AN Den Helder</meta:user-defined>
    <meta:user-defined meta:name="DCTERMS.W3CDTF/DCTERMS.available">2025-06-18</meta:user-defined>
    <meta:user-defined meta:name="DCTERMS.W3CDTF/OVERHEIDop.jaargang">2025</meta:user-defined>
    <meta:user-defined meta:name="OVERHEIDop.publicationIssue">263662</meta:user-defined>
    <meta:user-defined meta:name="OVERHEIDop.GmbID/DC.identifier">gmb-2025-263662</meta:user-defined>
    <meta:user-defined meta:name="OVERHEIDop.versieInformatie"/>
  </office:meta>
</office:document-meta>
</file>