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weg 10 A t/m N (zonder I), 12 t/m 38 en 40A en 40B, Hoofddorp - het oprichten van 29 nieuwbouw woningen met parkeer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29 nieuwbouw woningen met parkeerplaatsen en het wijzigen van de bestaande in- en uitrit. </text:p>
            <text:p text:style-name="common-al">Aanvrager: myb. almere B.V. </text:p>
            <text:p text:style-name="common-al">Zaaknummer: 12500618 </text:p>
            <text:p text:style-name="common-al">Er zij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onze website odnzkg.nl (zie link onderaan deze bekendmaking)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0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366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6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6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415044</meta:user-defined>
    <meta:user-defined meta:name="DCTERMS.abstract">Bekendmaking van Gemeente Haarlemmermeer</meta:user-defined>
    <dc:language>nl</dc:language>
    <meta:user-defined meta:name="OVERHEIDop.locatietype/OVERHEIDop.gebiedsmarkering">Punt</meta:user-defined>
    <meta:user-defined meta:name="DC.title">Vergunning verleend - Stationsweg 10 A t/m N (zonder I), 12 t/m 38 en 40A en 40B, Hoofddorp - het oprichten van 29 nieuwbouw woningen met parkeerplaatsen</meta:user-defined>
    <meta:user-defined meta:name="OVERHEIDop.datumEindeReactietermijn">2025-08-02</meta:user-defined>
    <meta:user-defined meta:name="OVERHEIDop.terinzageleggingBG">https://mozardloket.odnzkg.nl/mozard/!suite42.scherm1260?mObj=1415044</meta:user-defined>
    <meta:user-defined meta:name="DCTERMS.W3CDTF/DCTERMS.available">2025-06-19</meta:user-defined>
    <meta:user-defined meta:name="DCTERMS.W3CDTF/OVERHEIDop.jaargang">2025</meta:user-defined>
    <meta:user-defined meta:name="OVERHEIDop.publicationIssue">263661</meta:user-defined>
    <meta:user-defined meta:name="OVERHEIDop.GmbID/DC.identifier">gmb-2025-263661</meta:user-defined>
    <meta:user-defined meta:name="OVERHEIDop.versieInformatie"/>
  </office:meta>
</office:document-meta>
</file>