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34, het verplaatsen van de schuifpoort en het wijzigen van de uitweg van Tusveld 15 te Born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13:36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3734</meta:user-defined>
    <meta:user-defined meta:name="DCTERMS.abstract">het verplaatsen van de schuifpoort en het wijzigen van de uitweg van Tusveld 15 te Born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34, het verplaatsen van de schuifpoort en het wijzigen van de uitweg van Tusveld 15 te Bornebroek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59</meta:user-defined>
    <meta:user-defined meta:name="OVERHEIDop.GmbID/DC.identifier">gmb-2025-263659</meta:user-defined>
    <meta:user-defined meta:name="OVERHEIDop.versieInformatie"/>
  </office:meta>
</office:document-meta>
</file>