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 van het snelfietspad tussen Helmond en Eindhoven, Collseweg ongenummerd 5641J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712 </text:p>
            <text:p text:style-name="common-al"> Omschrijving: aanleg van het snelfietspad tussen Helmond en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llseweg ongenummerd 5641JN Eindhoven</text:p>
              </text:list-item>
            </text:list>
            <text:p text:style-name="common-al"> Datum ontvangst: 13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65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5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5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712</meta:user-defined>
    <meta:user-defined meta:name="DCTERMS.abstract">aanleg van het snelfietspad tussen Helmond en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aanleg van het snelfietspad tussen Helmond en Eindhoven, Collseweg ongenummerd 5641JN Eindhov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56</meta:user-defined>
    <meta:user-defined meta:name="OVERHEIDop.GmbID/DC.identifier">gmb-2025-263656</meta:user-defined>
    <meta:user-defined meta:name="OVERHEIDop.versieInformatie"/>
  </office:meta>
</office:document-meta>
</file>