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5/243733, het aanleggen van een feeder Slachthuiskade 10a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-06-2025 13:28 hebben wij een aanvraag Omgevingsvergunning enkelvoudig (regulier) ontvangen. De aanvraag heeft betrekking op de onderde(e)l(en):</text:p>
            <text:p text:style-name="common-al"/>
            <text:p text:style-name="common-al">Uitvoeren werk of werkzaamheid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26365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65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243733</meta:user-defined>
    <meta:user-defined meta:name="DCTERMS.abstract">het aanleggen van een feeder Slachthuiskade 10a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5/243733, het aanleggen van een feeder Slachthuiskade 10a te Almelo.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655</meta:user-defined>
    <meta:user-defined meta:name="OVERHEIDop.GmbID/DC.identifier">gmb-2025-263655</meta:user-defined>
    <meta:user-defined meta:name="OVERHEIDop.versieInformatie"/>
  </office:meta>
</office:document-meta>
</file>