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ipres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ipreslaan 59, 3053 NB, plaatsen dakkapel voorzijde (aanvraagdatum 09-06-2025, dossiernummer OMV.25.06.0009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6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Cipreslaan 59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54</meta:user-defined>
    <meta:user-defined meta:name="OVERHEIDop.GmbID/DC.identifier">gmb-2025-263654</meta:user-defined>
    <meta:user-defined meta:name="OVERHEIDop.versieInformatie"/>
  </office:meta>
</office:document-meta>
</file>