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tot delegatie van de bevoegdheid tot wijziging van het omgevingsplan – locatie Beukenlaan 11 en 11a en achter Beukenlaan 11a en 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De gemeenteraad van Dijk en Waard heeft op 15 april 2025 gelet op Artikel 2.8 Omgevingswet en het Delegatiebesluit Omgevingsplan besloten de bevoegdheid tot wijziging van het omgevingsplan middels een TAM-omgevingsplan te delegeren aan het college van burgemeester en wethouders voor de functiewijziging tussen de Beukenlaan 11 en 11a en achter Beukenlaan 11a en 13, waarbij de bestemming "Woongebied" wordt gewijzigd naar "Tuin - 2" en “Water”</text:p>
            <text:p text:style-name="al"/>
            <text:p text:style-name="al">Het besluit maakt het mogelijk dat het college een wijziging van het omgevingsplan vaststelt via de procedure van de Tijdelijke Alternatieve Maatregel (TAM)..</text:p>
            <text:p text:style-name="al"/>
            <text:p text:style-name="al">Deze delegatie is verleend met het oog op de planologische afronding van een kleinschalige functiewijziging binnen bestaand stedelijk gebied, gericht op het toekennen van de bestemmingen ‘Tuin – 2’ en ‘Water’ aan het betreffende perceel.</text:p>
            <text:p text:style-name="al"/>
            <text:p text:style-name="al">
            <text:span text:style-name="nadrukvet">Inwerkingtreding</text:span>
          </text:p>
            <text:p text:style-name="al">Dit besluit treedt in werking met ingang van de dag na bekendmaking.</text:p>
            <text:p text:style-name="al"/>
            <text:p text:style-name="al">
            <text:span text:style-name="nadrukvet">Let op:</text:span> Tegen dit besluit is geen bezwaar of beroep mogelijk. De publicatie dient uitsluitend ter bekendmaking, conform artikel 3:42 van de Algemene wet bestuurs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65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5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5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ijk en Waard</meta:user-defined>
    <meta:user-defined meta:name="OVERHEIDop.Rubriek/DC.type">delegatie- of mandaatbesluit</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2.8 van de Omgevingswet]|[1.0:c:BWBR0037885&amp;artikel=2.8&amp;g=2024-01-01</meta:user-defined>
    <dc:language>nl</dc:language>
    <meta:user-defined meta:name="OVERHEIDop.locatietype/OVERHEIDop.gebiedsmarkering">Gemeente</meta:user-defined>
    <meta:user-defined meta:name="DC.title">Raadsbesluit tot delegatie van de bevoegdheid tot wijziging van het omgevingsplan – locatie Beukenlaan 11 en 11a en achter Beukenlaan 11a en 13</meta:user-defined>
    <meta:user-defined meta:name="DCTERMS.W3CDTF/DCTERMS.available">2025-06-19</meta:user-defined>
    <meta:user-defined meta:name="DCTERMS.W3CDTF/OVERHEIDop.jaargang">2025</meta:user-defined>
    <meta:user-defined meta:name="OVERHEIDop.publicationIssue">263652</meta:user-defined>
    <meta:user-defined meta:name="OVERHEIDop.GmbID/DC.identifier">gmb-2025-263652</meta:user-defined>
    <meta:user-defined meta:name="OVERHEIDop.versieInformatie"/>
  </office:meta>
</office:document-meta>
</file>