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ragedeur door een raamkozijn ten behoeve van een hobbykamer aan L. Wilkensstraat 2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het vervangen van een garagedeur door een raamkozijn ten behoeve van een hobbykamer aan L. Wilkensstraat 25.</text:p>
            <text:p text:style-name="common-al"/>
            <text:p text:style-name="common-al">
            <text:span text:style-name="nadrukvet">Waarom publiceert gemeente Tiel dit bericht?</text:span>
          </text:p>
            <text:p text:style-name="common-al">Een omgevingsvergunning wordt bij de gemeente Tiel aangevraagd om toestemming te krijgen om iets te bouwen, verbouwen, slopen, kappen of aan te leggen. Met dit bericht laat ze u weten dat er misschien iets verandert in uw omgeving. Dan kunt u op tijd reageren als u het hier niet mee eens bent.</text:p>
            <text:p text:style-name="common-al"/>
            <text:p text:style-name="common-al">
            <text:span text:style-name="nadrukvet">Wanneer neemt de gemeente Tiel een besluit over de aanvraag van de vergunning?</text:span>
          </text:p>
            <text:p text:style-name="common-al">De gemeente Tiel heeft de aanvraag voor een vergunning ontvangen op 10-6-2025. Als de vergunning wordt verleend, publiceert de gemeente Tiel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Voor het inzien van omgevingsvergunningen en/of een toelichting kunt u terecht bij het Omgevingsloket. U kunt uw vragen stellen op werkdagen via e-mail: <text:a xlink:href="mailto:omgevingsloket@tiel.nl" xlink:type="simple">omgevingsloket@tiel.nl </text:a>, telefonisch op maandag, dinsdag en donderdag van 8.30 tot 12.30 uur via: 0344 - 637 167.</text:p>
            <text:p text:style-name="common-al"/>
            <text:p text:style-name="common-al">Tiel, 17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36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et vervangen van een garagedeur door een raamkozijn ten behoeve een hobbykamer aan L. Wilkensstraat 25. Ontvangstdatum 10 juni. </meta:user-defined>
    <dc:language>nl</dc:language>
    <meta:user-defined meta:name="OVERHEIDop.locatietype/OVERHEIDop.gebiedsmarkering">Adres</meta:user-defined>
    <meta:user-defined meta:name="DC.title">Aanvraag vergunning voor het vervangen van een garagedeur door een raamkozijn ten behoeve van een hobbykamer aan L. Wilkensstraat 25</meta:user-defined>
    <meta:user-defined meta:name="DCTERMS.W3CDTF/DCTERMS.available">2025-06-18</meta:user-defined>
    <meta:user-defined meta:name="DCTERMS.W3CDTF/OVERHEIDop.jaargang">2025</meta:user-defined>
    <meta:user-defined meta:name="OVERHEIDop.publicationIssue">263651</meta:user-defined>
    <meta:user-defined meta:name="OVERHEIDop.GmbID/DC.identifier">gmb-2025-263651</meta:user-defined>
    <meta:user-defined meta:name="OVERHEIDop.versieInformatie"/>
  </office:meta>
</office:document-meta>
</file>